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een terras van 23.00 uur tot 24.00 uur van 18 april 2025 tot 1 oktober 2025 aan Badstraat 9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9, Katwijk aan Zee</text:p>
                  </table:table-cell>
                  <table:table-cell table:style-name="entry" table:number-rows-spanned="1" table:number-columns-spanned="1">
                    <text:p text:style-name="table_al">Een ontheffing sluitingstijden terras van 23.00 uur tot 24.00 uur van 18-04-2025 tot 01-10-2025</text:p>
                  </table:table-cell>
                  <table:table-cell table:style-name="entry" table:number-rows-spanned="1" table:number-columns-spanned="1">
                    <text:p text:style-name="table_al">18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voor een terras van 23.00 uur tot 24.00 uur van 18 april 2025 tot 1 oktober 2025 aan Badstraat 9 te Katwijk aan Ze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65</meta:user-defined>
    <meta:user-defined meta:name="OVERHEIDop.GmbID/DC.identifier">gmb-2025-190765</meta:user-defined>
    <meta:user-defined meta:name="OVERHEIDop.versieInformatie"/>
  </office:meta>
</office:document-meta>
</file>