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Jazz op 17 juli 2025, 18 juli 2025 en 19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Zierikzee Jazz op 17 juli 2025, 18 juli 2025 en 19 juli 2025Zaaknummer: 1436765Datum beschikking verzonden: 29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76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6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6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7115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Jazz op 17 juli 2025, 18 juli 2025 en 19 juli 2025</meta:user-defined>
    <meta:user-defined meta:name="DCTERMS.W3CDTF/DCTERMS.available">2025-05-01</meta:user-defined>
    <meta:user-defined meta:name="DCTERMS.W3CDTF/OVERHEIDop.jaargang">2025</meta:user-defined>
    <meta:user-defined meta:name="OVERHEIDop.publicationIssue">190761</meta:user-defined>
    <meta:user-defined meta:name="OVERHEIDop.GmbID/DC.identifier">gmb-2025-190761</meta:user-defined>
    <meta:user-defined meta:name="OVERHEIDop.versieInformatie"/>
  </office:meta>
</office:document-meta>
</file>