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Wally's bourgondische Wereld. tnv. Walter van Spijk Engelse Kade 11, 4301NA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Wally's bourgondische Wereld. tnv. Walter van Spijk Engelse Kade 11, 4301NA Zierikzee Zaaknummer: 1434537Datum beschikking verzonden: 29 april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076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6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76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471186</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Wally's bourgondische Wereld. tnv. Walter van Spijk Engelse Kade 11, 4301NA Zierikzee</meta:user-defined>
    <meta:user-defined meta:name="DCTERMS.W3CDTF/DCTERMS.available">2025-05-01</meta:user-defined>
    <meta:user-defined meta:name="DCTERMS.W3CDTF/OVERHEIDop.jaargang">2025</meta:user-defined>
    <meta:user-defined meta:name="OVERHEIDop.publicationIssue">190760</meta:user-defined>
    <meta:user-defined meta:name="OVERHEIDop.GmbID/DC.identifier">gmb-2025-190760</meta:user-defined>
    <meta:user-defined meta:name="OVERHEIDop.versieInformatie"/>
  </office:meta>
</office:document-meta>
</file>