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50a-0011, 4328PH Burgh-Haamsted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469417Datum indiening: 2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07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2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50a-0011, 4328PH Burgh-Haamstede    - het plaatsen van een dakkapelAanvr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56</meta:user-defined>
    <meta:user-defined meta:name="OVERHEIDop.GmbID/DC.identifier">gmb-2025-190756</meta:user-defined>
    <meta:user-defined meta:name="OVERHEIDop.versieInformatie"/>
  </office:meta>
</office:document-meta>
</file>