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c6895c5-8b4d-4237-b9a3-49cbe078a3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eurningerstraat t.h.v. IJstraat 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urningerstraat gelegen is binnen de bebouwde kom van de gemeente Enschede;</text:p>
            <text:p text:style-name="al"/>
            <text:p text:style-name="al">dat de Deurningerstraat in beheer is bij de gemeente Enschede;</text:p>
            <text:p text:style-name="al"/>
            <text:p text:style-name="al">dat de Deurning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eurningerstraat ter hoogte van IJstraat 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Deurningerstraat ter hoogte van IJstraat 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3.0433962264151mm"><draw:image xlink:href="Pictures/Afbeelding1i7c6895c5-8b4d-4237-b9a3-49cbe078a3e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70002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7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eurningerstraat t.h.v. IJstraat 4 te Enschede - IJ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70002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eurningerstraat t.h.v. IJstraat 4 te Enschede</meta:user-defined>
    <meta:user-defined meta:name="DCTERMS.W3CDTF/DCTERMS.available">2025-05-07</meta:user-defined>
    <meta:user-defined meta:name="DCTERMS.W3CDTF/OVERHEIDop.jaargang">2025</meta:user-defined>
    <meta:user-defined meta:name="OVERHEIDop.publicationIssue">190749</meta:user-defined>
    <meta:user-defined meta:name="OVERHEIDop.GmbID/DC.identifier">gmb-2025-190749</meta:user-defined>
    <meta:user-defined meta:name="OVERHEIDop.versieInformatie"/>
  </office:meta>
</office:document-meta>
</file>