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ringgildedag van 30 mei tot en met 1 juni 2025 op het terrein tussen de Oude Kerkstraat, Zandoerleseweg en Oer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221</text:span>. Op 29-04-2025 is het besluit naar de aanvrager verzonden.</text:p>
            <text:p text:style-name="common-al">De zaak betreft het terrein tussen de Oude Kerkstraat, Zandoerleseweg en Oersebaan en heeft de omschrijving "Kringgildeda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74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221</meta:user-defined>
    <meta:user-defined meta:name="DCTERMS.abstract">Kringgildedag</meta:user-defined>
    <dc:language>nl</dc:language>
    <meta:user-defined meta:name="OVERHEIDop.locatietype/OVERHEIDop.gebiedsmarkering">Punt</meta:user-defined>
    <meta:user-defined meta:name="DC.title">Besluit evenement Kringgildedag van 30 mei tot en met 1 juni 2025 op het terrein tussen de Oude Kerkstraat, Zandoerleseweg en Oersebaa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41</meta:user-defined>
    <meta:user-defined meta:name="OVERHEIDop.GmbID/DC.identifier">gmb-2025-190741</meta:user-defined>
    <meta:user-defined meta:name="OVERHEIDop.versieInformatie"/>
  </office:meta>
</office:document-meta>
</file>