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een foodtruck aan de Samanthagang van 20 januari 2025 tot en met 2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4 januari 2025 een besluit verzonden op de aanvraag met zaaknummer 2024187104 voor het innemen van een standplaats met een foodtruck op maandag, dinsdag en woensdag ten behoeve van de verkoop van Arabisch eten, loaded fries en snacks aan de Samanthagang bij winkelcentrum Rokkeveen.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7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87104</meta:user-defined>
    <meta:user-defined meta:name="DCTERMS.abstract">2025-01-20 standplaats Eazie's foodtruck Samanthagang</meta:user-defined>
    <dc:language>nl</dc:language>
    <meta:user-defined meta:name="OVERHEIDop.locatietype/OVERHEIDop.gebiedsmarkering">Punt</meta:user-defined>
    <meta:user-defined meta:name="DC.title">Kennisgeving besluit standplaatsvergunning voor een foodtruck aan de Samanthagang van 20 januari 2025 tot en met 26 maart 2025.</meta:user-defined>
    <meta:user-defined meta:name="DCTERMS.W3CDTF/DCTERMS.available">2025-01-16</meta:user-defined>
    <meta:user-defined meta:name="DCTERMS.W3CDTF/OVERHEIDop.jaargang">2025</meta:user-defined>
    <meta:user-defined meta:name="OVERHEIDop.publicationIssue">19074</meta:user-defined>
    <meta:user-defined meta:name="OVERHEIDop.GmbID/DC.identifier">gmb-2025-19074</meta:user-defined>
    <meta:user-defined meta:name="OVERHEIDop.versieInformatie"/>
  </office:meta>
</office:document-meta>
</file>