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van een dam en duiker voor een brug op locatie perceel in Lekkerkerk, sectie C, nummer 2114 (Tiendweg-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5 een besluit genomen op de aanvraag omgevingsvergunning met zaaknummer 19311564115 voor het vervangen van een dam en duiker voor een brug op locatie perceel in Lekkerkerk, sectie C, nummer 2114 (Tiendweg-Oost) perceel in Lekkerkerk, sectie C, nummer 2114 (Tiendweg-Oost).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64115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7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311564115</meta:user-defined>
    <dc:language>nl</dc:language>
    <meta:user-defined meta:name="OVERHEIDop.locatietype/OVERHEIDop.gebiedsmarkering">Vlak</meta:user-defined>
    <meta:user-defined meta:name="DC.title">Kennisgeving besluit op een aanvraag omgevingsvergunning voor het vervangen van een dam en duiker voor een brug op locatie perceel in Lekkerkerk, sectie C, nummer 2114 (Tiendweg-Oost)</meta:user-defined>
    <meta:user-defined meta:name="DCTERMS.W3CDTF/DCTERMS.available">2025-05-01</meta:user-defined>
    <meta:user-defined meta:name="DCTERMS.W3CDTF/OVERHEIDop.jaargang">2025</meta:user-defined>
    <meta:user-defined meta:name="OVERHEIDop.publicationIssue">190739</meta:user-defined>
    <meta:user-defined meta:name="OVERHEIDop.GmbID/DC.identifier">gmb-2025-190739</meta:user-defined>
    <meta:user-defined meta:name="OVERHEIDop.versieInformatie"/>
  </office:meta>
</office:document-meta>
</file>