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pleinfeest tijdens Koningsdag op 26 april 2025 aan Taateda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kendmaking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tedam, Katwijk aan Zee</text:p>
                  </table:table-cell>
                  <table:table-cell table:style-name="entry" table:number-rows-spanned="1" table:number-columns-spanned="1">
                    <text:p text:style-name="table_al">het organiseren van een pleinfeest tijdens Koningsdag op 26-04-2025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3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pleinfeest tijdens Koningsdag op 26 april 2025 aan Taatedam te Katwijk aan Ze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37</meta:user-defined>
    <meta:user-defined meta:name="OVERHEIDop.GmbID/DC.identifier">gmb-2025-190737</meta:user-defined>
    <meta:user-defined meta:name="OVERHEIDop.versieInformatie"/>
  </office:meta>
</office:document-meta>
</file>