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50ae8b5-b9e8-442c-a761-ba04b979ff7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vondroodvlinder t.h.v. huisnummer 68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Avondroodvlinder gelegen is binnen de bebouwde kom van de gemeente Enschede;</text:p>
            <text:p text:style-name="al"/>
            <text:p text:style-name="al">dat de Avondroodvlinder in beheer is bij de gemeente Enschede;</text:p>
            <text:p text:style-name="al"/>
            <text:p text:style-name="al">dat de Avondroodvlinder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Avondroodvlinder ter hoogte van huisnummer 68;</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Avondroodvlinder ter hoogte van huisnummer 68,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2.46603773584906mm"><draw:image xlink:href="Pictures/Afbeelding1i850ae8b5-b9e8-442c-a761-ba04b979ff73.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29 april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Roy Roord</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41700025)</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073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3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3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vondroodvlinder t.h.v. huisnummer 68 te Enschede - Avondroodvlin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41700025</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vondroodvlinder t.h.v. huisnummer 68 te Enschede</meta:user-defined>
    <meta:user-defined meta:name="DCTERMS.W3CDTF/DCTERMS.available">2025-05-07</meta:user-defined>
    <meta:user-defined meta:name="DCTERMS.W3CDTF/OVERHEIDop.jaargang">2025</meta:user-defined>
    <meta:user-defined meta:name="OVERHEIDop.publicationIssue">190736</meta:user-defined>
    <meta:user-defined meta:name="OVERHEIDop.GmbID/DC.identifier">gmb-2025-190736</meta:user-defined>
    <meta:user-defined meta:name="OVERHEIDop.versieInformatie"/>
  </office:meta>
</office:document-meta>
</file>