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ongebouwen Nolensweg en Aalbersestraat Dordrecht 2 op de locatie Nolensweg 12 A te Dordrecht zaaknummer Z-25-456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woongebouwen Nolensweg en Aalbersestraat Dordrecht 2 op de locatie Nolensweg, Aalbersestraat  en Ruys de Beerenbrouck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woongebouwen Nolensweg en Aalbersestraat Dordrecht 2 op de locatie Nolensweg 12 A te Dordrecht zaaknummer Z-25-456734</meta:user-defined>
    <meta:user-defined meta:name="DCTERMS.W3CDTF/DCTERMS.available">2025-01-16</meta:user-defined>
    <meta:user-defined meta:name="DCTERMS.W3CDTF/OVERHEIDop.jaargang">2025</meta:user-defined>
    <meta:user-defined meta:name="OVERHEIDop.publicationIssue">19073</meta:user-defined>
    <meta:user-defined meta:name="OVERHEIDop.GmbID/DC.identifier">gmb-2025-19073</meta:user-defined>
    <meta:user-defined meta:name="OVERHEIDop.versieInformatie"/>
  </office:meta>
</office:document-meta>
</file>