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eekertweg 8-69, 7102G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Tijdelijk bewonen recreatiewoning aan Meekertweg 8-69, 7102GE Winterswijk</text:span>
          </text:p>
            <text:p text:style-name="common-al">De gemeente Winterswijk heeft een aanvraag voor een omgevingsvergunning ontvangen. De vergunning is aangevraagd voor het tijdelijk bewonen van een recreatiewoning vanwege de verbouwing van de eigen woning vanaf 22-08-2025 aan Meekertweg 8-69, 7102GE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8 april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072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2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2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78</meta:user-defined>
    <meta:user-defined meta:name="DCTERMS.abstract">Betreft: aanvraag op locatie Meekertweg 8-69, 7102GE Winters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Meekertweg 8-69, 7102GE Winterswijk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724</meta:user-defined>
    <meta:user-defined meta:name="OVERHEIDop.GmbID/DC.identifier">gmb-2025-190724</meta:user-defined>
    <meta:user-defined meta:name="OVERHEIDop.versieInformatie"/>
  </office:meta>
</office:document-meta>
</file>