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van asbest, Rapenburg 15, 7161EA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5 is een melding ontvangen waarvoor geen vergunningsplicht geldt voor de locatie Rapenburg 15, 7161EA Neede. De melding is geregistreerd onder zaaknummer Z2025-00000582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90723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72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72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582</meta:user-defined>
    <meta:user-defined meta:name="DCTERMS.abstract">Betreft: Melding op locatie Rapenburg 15, 7161EA Neede</meta:user-defined>
    <dc:language>nl</dc:language>
    <meta:user-defined meta:name="OVERHEIDop.locatietype/OVERHEIDop.gebiedsmarkering">Vlak</meta:user-defined>
    <meta:user-defined meta:name="DC.title">Melding verwijderen van asbest, Rapenburg 15, 7161EA Neede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723</meta:user-defined>
    <meta:user-defined meta:name="OVERHEIDop.GmbID/DC.identifier">gmb-2025-190723</meta:user-defined>
    <meta:user-defined meta:name="OVERHEIDop.versieInformatie"/>
  </office:meta>
</office:document-meta>
</file>