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8516aec-26fb-462d-9e3a-733e74c7f6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Hengeveldebrink t.h.v. huisnummer 96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Hengeveldebrink gelegen is binnen de bebouwde kom van de gemeente Enschede;</text:p>
            <text:p text:style-name="al"/>
            <text:p text:style-name="al">dat de Hengeveldebrink in beheer is bij de gemeente Enschede;</text:p>
            <text:p text:style-name="al"/>
            <text:p text:style-name="al">dat de Hengeveldebrink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Hengeveldebrink ter hoogte van huisnummer 96;</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Hengeveldebrink ter hoogte van huisnummer 96,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77.07735849056603mm"><draw:image xlink:href="Pictures/Afbeelding1i98516aec-26fb-462d-9e3a-733e74c7f651.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9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41700031)</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072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2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2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Hengeveldebrink t.h.v. huisnummer 96 te Enschede - Hengevelde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170003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Hengeveldebrink t.h.v. huisnummer 96 te Enschede</meta:user-defined>
    <meta:user-defined meta:name="DCTERMS.W3CDTF/DCTERMS.available">2025-05-07</meta:user-defined>
    <meta:user-defined meta:name="DCTERMS.W3CDTF/OVERHEIDop.jaargang">2025</meta:user-defined>
    <meta:user-defined meta:name="OVERHEIDop.publicationIssue">190722</meta:user-defined>
    <meta:user-defined meta:name="OVERHEIDop.GmbID/DC.identifier">gmb-2025-190722</meta:user-defined>
    <meta:user-defined meta:name="OVERHEIDop.versieInformatie"/>
  </office:meta>
</office:document-meta>
</file>