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Familiefestival Wolluk-St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alwijk maakt bekend ontheffing te verlenen om tijdens het Familiefestival Wolluk-Stock op 31 mei 2025 en 1 juni 2025 op de locatie recreatieterrein</text:p>
            <text:p text:style-name="common-al">Hoefsven aan de Vijverlaan in Waalwijk, zwak-alcoholische drank voor gebruik</text:p>
            <text:p text:style-name="common-al">ter plaatse anders dan om niet en zonder vergunning te mogen verstrekken.</text:p>
            <text:p text:style-name="common-al"/>
            <text:p text:style-name="common-al">De aanvraag is geregistreerd onder WWK-2025-011153.</text:p>
            <text:p text:style-name="common-al">
            
          </text:p>
            <text:p text:style-name="common-al">Het besluit is op 29 april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bouwen, wonen en leefomgeving van afdeling Vergunningverlening en Belastingen Leefomgeving via het algemene nummer 0416-683456. Op verzoek krijgt u tegen betaling van verschuldigde leges, een uitgeprinte versie van deze stukken.</text:p>
            <text:p text:style-name="common-al"/>
            <text:p text:style-name="common-al">
            <text:span text:style-name="nadrukvet">Procedure</text:span>
          </text:p>
            <text:p text:style-name="common-al">Nadat een besluit</text:p>
            <text:p text:style-name="common-al">bekend is gemaakt, kunnen belanghebbenden daartegen binnen zes weken na de dag</text:p>
            <text:p text:style-name="common-al">van bekendmaking een bezwaarschrift indienen. Indien bekendmaking aan een</text:p>
            <text:p text:style-name="common-al">belanghebbende eerder dan deze publicatie heeft plaatsgevonden, is dat het</text:p>
            <text:p text:style-name="common-al">moment waarop de termijn van zes weken in gaat. Het bezwaarschrift moet</text:p>
            <text:p text:style-name="common-al">ondertekend zijn en moet ten minste bevatten: de naam en het adres van de</text:p>
            <text:p text:style-name="common-al">indiener, de dagtekening, een omschrijving van het besluit waartegen het</text:p>
            <text:p text:style-name="common-al">bezwaar is gericht en de gronden van het bezwaar. Het bezwaar moet u richten</text:p>
            <text:p text:style-name="common-al">aan de beslissende instantie en indienen bij (tenzij anders in de publicatie</text:p>
            <text:p text:style-name="common-al">staat vermeld) de commissie Bezwaarschriften, Postbus 10150, 5140 GB Waalwijk.</text:p>
            <text:p text:style-name="common-al">Een bezwaarschrift heeft geen schorsende werking. Als er sprake is van een</text:p>
            <text:p text:style-name="common-al">spoedeisende zaak, kunt u tegelijkertijd een verzoek om een voorlopige</text:p>
            <text:p text:style-name="common-al">voorziening indienen bij de Voorzieningenrechter bij de rechtbank Zeeland-West</text:p>
            <text:p text:style-name="last-al">Brabant, Cluster Bestuursrecht, Postbus 90006, 4800 PA Breda. Meer leest u op <text:a xlink:href="http://www.waalwijk.nl/bezwaar" xlink:type="simple">www.waalwijk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072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WWK-2025-011153</meta:user-defined>
    <dc:language>nl</dc:language>
    <meta:user-defined meta:name="OVERHEIDop.locatietype/OVERHEIDop.gebiedsmarkering">Punt</meta:user-defined>
    <meta:user-defined meta:name="DC.title">Ontheffing artikel 35 Alcoholwet Familiefestival Wolluk-Stoc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720</meta:user-defined>
    <meta:user-defined meta:name="OVERHEIDop.GmbID/DC.identifier">gmb-2025-190720</meta:user-defined>
    <meta:user-defined meta:name="OVERHEIDop.versieInformatie"/>
  </office:meta>
</office:document-meta>
</file>