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Stichtingsweg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pril 2025 een melding in kader van een milieubelastende activiteit ontvangen voor  het toepassen van grond of baggerspecie op of in de landbodem op de locatie Stichtingsweg in Noordwolde.</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7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82</meta:user-defined>
    <meta:user-defined meta:name="DCTERMS.abstract"> het toepassen van grond of baggerspecie op of in de landbodem, Stichtingsweg in Noordwolde (29 april 2025)</meta:user-defined>
    <dc:language>nl</dc:language>
    <meta:user-defined meta:name="OVERHEIDop.locatietype/OVERHEIDop.gebiedsmarkering">Vlak</meta:user-defined>
    <meta:user-defined meta:name="DC.title">Melding omgevingswet Stichtingsweg in Noordwolde</meta:user-defined>
    <meta:user-defined meta:name="DCTERMS.W3CDTF/DCTERMS.available">2025-05-01</meta:user-defined>
    <meta:user-defined meta:name="DCTERMS.W3CDTF/OVERHEIDop.jaargang">2025</meta:user-defined>
    <meta:user-defined meta:name="OVERHEIDop.publicationIssue">190719</meta:user-defined>
    <meta:user-defined meta:name="OVERHEIDop.GmbID/DC.identifier">gmb-2025-190719</meta:user-defined>
    <meta:user-defined meta:name="OVERHEIDop.versieInformatie"/>
  </office:meta>
</office:document-meta>
</file>