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uitvoeren Wet BAG BsH2OE</text:p>
      <text:section text:name="regeling_id1-3-2" text:style-name="regeling">
        <text:section text:name="aanhef_id1-3-2-1" text:style-name="aanhef">
          <text:section text:name="preambule_id1-3-2-1-1" text:style-name="preambule">
            <text:p text:style-name="al">Burgemeester en wethouders van Hattem</text:p>
            <text:p text:style-name="al"/>
            <text:p text:style-name="al">gelet op het bepaalde in de Wet BAG en de Algemene wet bestuursrecht;</text:p>
            <text:p text:style-name="al"/>
            <text:p text:style-name="al">Overwegen dat;</text:p>
            <text:p text:style-name="al"/>
            <text:list text:style-name="id1-3-2-1-1-7">
              <text:list-item text:style-override="id1-3-2-1-1-7-1">
                <text:number>1.</text:number>
                <text:p text:style-name="al">het houden van een geautomatiseerde basisregistratie adressen en gebouwen, zoals bedoeld in artikel 2 van de Wet basisregistratie adressen en gebouwen (hierna: Wet BAG), conform hetgeen daarover in de Wet basisregistratie adressen en gebouwen, het Besluit basisregistratie adressen en gebouwen en de Regeling basisregistratie adressen en gebouwen is bepaald;</text:p>
              </text:list-item>
              <text:list-item text:style-override="id1-3-2-1-1-7-2">
                <text:number>2.</text:number>
                <text:p text:style-name="al">het wenselijk is voor de uitoefening van deze taak een ambtelijk beheerder en plaatsvervanger(s) aan te wijzen;</text:p>
              </text:list-item>
              <text:list-item text:style-override="id1-3-2-1-1-7-3">
                <text:number>3.</text:number>
                <text:p text:style-name="al">het voorts wenselijk is ambtenaren aan te wijzen die belast zijn met het opmaken van specifieke brondocumenten, respectievelijk het vaststellen van geometrie in het kader van de uitvoering van de Wet BAG;</text:p>
              </text:list-item>
              <text:list-item text:style-override="id1-3-2-1-1-7-4">
                <text:number>4.</text:number>
                <text:p text:style-name="al">het ten slotte wenselijk is de uitoefening van bepaalde bevoegdheden op grond van de Wet BAG te mandateren;</text:p>
              </text:list-item>
              <text:list-item text:style-override="id1-3-2-1-1-7-5">
                <text:number>5.</text:number>
                <text:p text:style-name="al">onderhavig mandaatbesluit wordt meegenomen met de periodieke actualisatie van mandaatregeling van de gemeente Hattem.</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teamleider Belastingen van het Belastingsamenwerkingsverband H2OE aan te wijzen als <text:span text:style-name="nadrukvet">gegevensbeheerder van de Basisregistratie Adressen en Gebouwen</text:span>;</text:p>
              </text:list-item>
              <text:list-item text:style-override="id1-3-2-2-1-2-2">
                <text:number>2.</text:number>
                <text:p text:style-name="al">de beleidsmedewerker van het Belastingsamenwerkingsverband H2OE aan te wijzen als <text:span text:style-name="nadrukvet">plaatsvervangend gegevensbeheerder van de Basisregistratie Adressen en Gebouwen</text:span>;</text:p>
              </text:list-item>
              <text:list-item text:style-override="id1-3-2-2-1-2-3">
                <text:number>3.</text:number>
                <text:p text:style-name="al">om de navolgende taken en bevoegdheden namens burgemeester en wethouders uit te laten voeren door de gegevensbeheerder van de Basisregistratie Adressen en Gebouwen of diens plaatsvervanger:</text:p>
                <text:list text:style-name="id1-3-2-2-1-2-3-3">
                  <text:list-item text:style-override="id1-3-2-2-1-2-3-3-1">
                    <text:number>a.</text:number>
                    <text:p text:style-name="al">het opstellen van de 'ambtelijke verklaringen' behalve die bedoeld onder d;</text:p>
                  </text:list-item>
                  <text:list-item text:style-override="id1-3-2-2-1-2-3-3-2">
                    <text:number>b.</text:number>
                    <text:p text:style-name="al">het toetsen van (overige) brondocumenten aan de vereisten voor inschrijving ingevolge artikel 11 van de Wet BAG;</text:p>
                  </text:list-item>
                  <text:list-item text:style-override="id1-3-2-2-1-2-3-3-3">
                    <text:number>c.</text:number>
                    <text:p text:style-name="al">het uitgeven van huisnummers, inschrijfnummers en identificatienummers;</text:p>
                  </text:list-item>
                  <text:list-item text:style-override="id1-3-2-2-1-2-3-3-4">
                    <text:number>d.</text:number>
                    <text:p text:style-name="al">het op grond van het bepaalde in artikel 10, onderdeel b, van de Wet BAG, bijhouden van de basisregistratie op basis van de in of op grond van artikel 10, onderdeel a, van de Wet BAG aangewezen brondocumenten in de basisregistratie;</text:p>
                  </text:list-item>
                  <text:list-item text:style-override="id1-3-2-2-1-2-3-3-5">
                    <text:number>e.</text:number>
                    <text:p text:style-name="al">het, ingevolge artikel 13 van de Wet BAG, blijvend bewaren van een brondocument waaraan een in de basisregistratie opgenomen gegeven is ontleend.</text:p>
                  </text:list-item>
                  <text:list-item text:style-override="id1-3-2-2-1-2-3-3-6">
                    <text:number>f.</text:number>
                    <text:p text:style-name="al">het, ingevolge artikel 14 van de Wet BAG, zorgdragen voor een goede beschikbaarheid, werking en beveiliging van de basisregistratie;</text:p>
                  </text:list-item>
                  <text:list-item text:style-override="id1-3-2-2-1-2-3-3-7">
                    <text:number>g.</text:number>
                    <text:p text:style-name="al">het ontvangen, doorgeleiden en afhandelen van meldingen zoals bedoeld in artikel 37 en verzoeken zoals bedoeld in artikel 38 van de Wet BAG, inclusief de verwerking daarvan zoals bedoeld in de artikelen 31, 39, 40 en 41 van de Wet BAG;</text:p>
                  </text:list-item>
                  <text:list-item text:style-override="id1-3-2-2-1-2-3-3-8">
                    <text:number>h.</text:number>
                    <text:p text:style-name="al">het onderhouden dan wel doen onderhouden van het berichtenverkeer met de Landelijke Voorziening basisregistratie adressen en gebouwen zoals bedoeld in artikel 31 van de Wet BAG;</text:p>
                  </text:list-item>
                  <text:list-item text:style-override="id1-3-2-2-1-2-3-3-9">
                    <text:number>i.</text:number>
                    <text:p text:style-name="al">het op verzoek aan eenieder verlenen van inzage in de basisregistratie, alsmede het aan eenieder verstrekken van de in de basisregistratie opgenomen gegevens zoals bedoeld in artikel 32, eerste lid onder a van de Wet BAG;</text:p>
                  </text:list-item>
                  <text:list-item text:style-override="id1-3-2-2-1-2-3-3-10">
                    <text:number>j.</text:number>
                    <text:p text:style-name="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p>
                  </text:list-item>
                </text:list>
              </text:list-item>
              <text:list-item text:style-override="id1-3-2-2-1-2-4">
                <text:number>4.</text:number>
                <text:p text:style-name="al">als ambtenaren bevoegd tot de vaststelling van geometrische gegevens van panden en verblijfsobjecten, zoals bedoeld in artikel 8 van de Wet BAG, aan te wijzen:</text:p>
                <text:list text:style-name="id1-3-2-2-1-2-4-3">
                  <text:list-item text:style-override="id1-3-2-2-1-2-4-3-1">
                    <text:number>a.</text:number>
                    <text:p text:style-name="al">de Beheerder Basisregistratie Adressen en Gebouwen;</text:p>
                  </text:list-item>
                  <text:list-item text:style-override="id1-3-2-2-1-2-4-3-2">
                    <text:number>b.</text:number>
                    <text:p text:style-name="al">de plaatsvervangend Beheerder Basisregistratie Adressen en Gebouwen;</text:p>
                  </text:list-item>
                </text:list>
              </text:list-item>
              <text:list-item text:style-override="id1-3-2-2-1-2-5">
                <text:number>5.</text:number>
                <text:p text:style-name="al">als ambtenaren bevoegd tot het opmaken van documenten waarin constateringen zijn vastgelegd, zoals bedoeld in artikel 10, onder b, van de Wet BAG, aan te wijzen:</text:p>
                <text:list text:style-name="id1-3-2-2-1-2-5-3">
                  <text:list-item text:style-override="id1-3-2-2-1-2-5-3-1">
                    <text:number>a.</text:number>
                    <text:p text:style-name="al">de Beheerder Basisregistratie Adressen en Gebouwen;</text:p>
                  </text:list-item>
                  <text:list-item text:style-override="id1-3-2-2-1-2-5-3-2">
                    <text:number>b.</text:number>
                    <text:p text:style-name="al">de plaatsvervangend Beheerder Basisregistratie Adressen en Gebouwen;</text:p>
                  </text:list-item>
                </text:list>
              </text:list-item>
              <text:list-item text:style-override="id1-3-2-2-1-2-6">
                <text:number>6.</text:number>
                <text:p text:style-name="al">als ambtenaren belast met het opstellen van een verklaring, zoals bedoeld in artikel 7, onder m, van het Besluit BAG, aan te wijzen:</text:p>
                <text:list text:style-name="id1-3-2-2-1-2-6-3">
                  <text:list-item text:style-override="id1-3-2-2-1-2-6-3-1">
                    <text:number>a.</text:number>
                    <text:p text:style-name="al">de Beheerder Basisregistratie Adressen en Gebouwen;</text:p>
                  </text:list-item>
                  <text:list-item text:style-override="id1-3-2-2-1-2-6-3-2">
                    <text:number>b.</text:number>
                    <text:p text:style-name="al">de plaatsvervangend Beheerder Basisregistratie Adressen en Gebouwen.</text:p>
                  </text:list-item>
                </text:list>
              </text:list-item>
            </text:list>
            <text:p text:style-name="al">Dit besluit treedt op de dag na de bekendmaking in werking en vervangt daarmee eerdere genomen besluiten.</text:p>
          </text:section>
        </text:section>
        <text:section text:name="regeling-sluiting_id1-3-2-3" text:style-name="regeling-sluiting">
          <text:section text:name="ondertekening_id1-3-2-3-1">
            <text:p><text:span text:style-name="functie">Hattem, 24 september 2024</text:span></text:p>
            <text:p><text:span text:style-name="functie"/></text:p>
          </text:section>
          <text:section text:name="ondertekening_id1-3-2-3-2">
            <text:p><text:span text:style-name="functie"/></text:p>
            <text:p><text:span text:style-name="functie">, burgemeester M. Sanderse </text:span></text:p>
            <text:p><text:span text:style-name="functie"/></text:p>
          </text:section>
          <text:section text:name="ondertekening_id1-3-2-3-3">
            <text:p><text:span text:style-name="functie"/></text:p>
            <text:p><text:span text:style-name="functie">, secretaris M.A. Mel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907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attem</meta:user-defined>
    <meta:user-defined meta:name="OVERHEIDop.Rubriek/DC.type">delegatie- of mandaatbesluit</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Bestuur | Organisatie en beleid</meta:user-defined>
    <meta:user-defined meta:name="DC.source">Wet basisregistratie adressen en gebouwen]|[1.0:c:BWBR0023466&amp;g=2022-05-01</meta:user-defined>
    <meta:user-defined meta:name="DC.source">Algemene wet bestuursrecht]|[1.0:c:BWBR0005537&amp;g=2024-11-19</meta:user-defined>
    <meta:user-defined meta:name="DCTERMS.alternative">Mandaatbesluit uitvoeren Wet BAG BsH2OE</meta:user-defined>
    <dc:language>nl</dc:language>
    <meta:user-defined meta:name="OVERHEIDop.locatietype/OVERHEIDop.gebiedsmarkering">Gemeente</meta:user-defined>
    <meta:user-defined meta:name="DC.title">Mandaatbesluit uitvoeren Wet BAG BsH2OE</meta:user-defined>
    <meta:user-defined meta:name="DCTERMS.W3CDTF/DCTERMS.available">2025-01-16</meta:user-defined>
    <meta:user-defined meta:name="DCTERMS.W3CDTF/OVERHEIDop.jaargang">2025</meta:user-defined>
    <meta:user-defined meta:name="OVERHEIDop.publicationIssue">19071</meta:user-defined>
    <meta:user-defined meta:name="OVERHEIDop.betreftRegeling">CVDR734310_1</meta:user-defined>
    <meta:user-defined meta:name="OVERHEIDop.GmbID/DC.identifier">gmb-2025-19071</meta:user-defined>
    <meta:user-defined meta:name="xs:date/OVERHEIDop.startdatum">2025-01-17</meta:user-defined>
    <meta:user-defined meta:name="OVERHEIDop.versieInformatie"/>
  </office:meta>
</office:document-meta>
</file>