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cb4887-aa94-4306-88d0-ad34ea7f34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rgaretha Roosenboomlaan t.h.v. huisnummer 5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garetha Roosenboomlaan gelegen is binnen de bebouwde kom van de gemeente Enschede;</text:p>
            <text:p text:style-name="al"/>
            <text:p text:style-name="al">dat de Margaretha Roosenboomlaan in beheer is bij de gemeente Enschede;</text:p>
            <text:p text:style-name="al"/>
            <text:p text:style-name="al">dat de Margaretha Roosenboom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rgaretha Roosenboomlaan ter hoogte van huisnummer 5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Margaretha Roosenboomlaan ter hoogte van huisnummer 51,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00382165605095mm"><draw:image xlink:href="Pictures/Afbeelding1i00cb4887-aa94-4306-88d0-ad34ea7f34f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70001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7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argaretha Roosenboomlaan t.h.v. huisnummer 51 te Enschede - Margaretha Roosenbo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70001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rgaretha Roosenboomlaan t.h.v. huisnummer 51 te Enschede</meta:user-defined>
    <meta:user-defined meta:name="DCTERMS.W3CDTF/DCTERMS.available">2025-05-07</meta:user-defined>
    <meta:user-defined meta:name="DCTERMS.W3CDTF/OVERHEIDop.jaargang">2025</meta:user-defined>
    <meta:user-defined meta:name="OVERHEIDop.publicationIssue">190704</meta:user-defined>
    <meta:user-defined meta:name="OVERHEIDop.GmbID/DC.identifier">gmb-2025-190704</meta:user-defined>
    <meta:user-defined meta:name="OVERHEIDop.versieInformatie"/>
  </office:meta>
</office:document-meta>
</file>