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Koningsdag en Kermis Katwijk aan Zee 2025 van 25 april 2025 tot en met 5 mei 2025 in Centrumgebied Katwijk, Voorstraat en Zui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 Katwijk, Voorstraat en Zuidduinseweg.</text:p>
                  </table:table-cell>
                  <table:table-cell table:style-name="entry" table:number-rows-spanned="1" table:number-columns-spanned="1">
                    <text:p text:style-name="table_al">Koningsdag en Kermis Katwijk aan Zee 2025 van 25 april 2025 t/m 5 mei 2025. </text:p>
                  </table:table-cell>
                  <table:table-cell table:style-name="entry" table:number-rows-spanned="1" table:number-columns-spanned="1">
                    <text:p text:style-name="table_al">23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en Kermis Katwijk aan Zee 2025 van 25 april 2025 tot en met 5 mei 2025 in Centrumgebied Katwijk, Voorstraat en Zuidduinseweg te Kat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0</meta:user-defined>
    <meta:user-defined meta:name="OVERHEIDop.GmbID/DC.identifier">gmb-2025-190700</meta:user-defined>
    <meta:user-defined meta:name="OVERHEIDop.versieInformatie"/>
  </office:meta>
</office:document-meta>
</file>