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lensostraat 60A 2021BE Haarlem, Colensostraat 60B 2021BE Haarlem, 0392-2025-0039940, het splitsen van een bovenwoning in 2 zelfstandige woningen, verzonden 2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06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9940</meta:user-defined>
    <meta:user-defined meta:name="DCTERMS.abstract">het splitsen van een bovenwoning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lensostraat 60A 2021BE Haarlem, Colensostraat 60B 2021BE Haarlem, 0392-2025-0039940, het splitsen van een bovenwoning in 2 zelfstandige woningen, verzonden 29-04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94</meta:user-defined>
    <meta:user-defined meta:name="OVERHEIDop.GmbID/DC.identifier">gmb-2025-190694</meta:user-defined>
    <meta:user-defined meta:name="OVERHEIDop.versieInformatie"/>
  </office:meta>
</office:document-meta>
</file>