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Balkbrug-Oost, omgevingsvergunning,  voor nieuwbouw bedrijfspand met inpandig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nieuwbouw bedrijfspand met inpandig kantoor</text:p>
            <text:p text:style-name="common-al"/>
            <text:p text:style-name="common-al">
            <text:span text:style-name="nadrukvet">Adres of locatie</text:span>: Verzoeklocatie 2025011400977, aan de Balkbrug-Oost te 's-Hertogenbosch</text:p>
            <text:p text:style-name="common-al">
            <text:span text:style-name="nadrukvet">Omschrijving</text:span>: nieuwbouw bedrijfspand met inpandig kantoor</text:p>
            <text:p text:style-name="common-al">
            <text:span text:style-name="nadrukvet">Kenmerknummer</text:span>: 07961739033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069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9033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 de Balkbrug-Oost, omgevingsvergunning,  voor nieuwbouw bedrijfspand met inpandig kantoor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069</meta:user-defined>
    <meta:user-defined meta:name="OVERHEIDop.GmbID/DC.identifier">gmb-2025-19069</meta:user-defined>
    <meta:user-defined meta:name="OVERHEIDop.versieInformatie"/>
  </office:meta>
</office:document-meta>
</file>