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festival JVC De Schuit op 26 april 2025 aan Dwarsstraat, tussen het kruispunt Voorstraat/Dwarsstraat/Noordeinde en het kruispunt Dwarsstraat/Lijdweg/Baljuw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tussen het kruispunt Voorstraat/Dwarsstraat/Noordeinde en het kruispunt Dwarsstraat/Lijdweg/Baljuwstraat in Katwijk.</text:p>
                  </table:table-cell>
                  <table:table-cell table:style-name="entry" table:number-rows-spanned="1" table:number-columns-spanned="1">
                    <text:p text:style-name="table_al">het organiseren van Koningsdagfestival JVC De Schuit op 26 april 2025 van 12.00 uur tot 18.00 uur. </text:p>
                  </table:table-cell>
                  <table:table-cell table:style-name="entry" table:number-rows-spanned="1" table:number-columns-spanned="1">
                    <text:p text:style-name="table_al">17 april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6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ningsdagfestival JVC De Schuit op 26 april 2025 aan Dwarsstraat, tussen het kruispunt Voorstraat/Dwarsstraat/Noordeinde en het kruispunt Dwarsstraat/Lijdweg/Baljuwstraat te Kat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86</meta:user-defined>
    <meta:user-defined meta:name="OVERHEIDop.GmbID/DC.identifier">gmb-2025-190686</meta:user-defined>
    <meta:user-defined meta:name="OVERHEIDop.versieInformatie"/>
  </office:meta>
</office:document-meta>
</file>