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novatie 19 woningen, Emmastraa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novatie19 woningen, Emmastraat</text:p>
            <text:p text:style-name="common-al">Locatie: Emmastraat in Son en Breugel</text:p>
            <text:p text:style-name="common-al">Ontvangen op: 28-04-2025</text:p>
            <text:p text:style-name="common-al">Zaaknummer: 0848259681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06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96813</meta:user-defined>
    <meta:user-defined meta:name="DCTERMS.abstract">renovatie19 woningen, Emmastraa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novatie 19 woningen, Emmastraat Son en Breug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84</meta:user-defined>
    <meta:user-defined meta:name="OVERHEIDop.GmbID/DC.identifier">gmb-2025-190684</meta:user-defined>
    <meta:user-defined meta:name="OVERHEIDop.versieInformatie"/>
  </office:meta>
</office:document-meta>
</file>