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restaureren Adema-orgel Dominicanenkerk Zwolle, Assendorperstraat 29, 8012DE Zwolle [Zaaknummer 0193ESUITE35777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8-04-2025</text:p>
            <text:p text:style-name="common-al">
            <text:span text:style-name="nadrukvet">Locatie:</text:span> Assendorperstraat 29, 8012DE Zwolle</text:p>
            <text:p text:style-name="common-al">
            <text:span text:style-name="nadrukvet">Zaakomschrijving:</text:span> het restaureren van het Adema-orgel Dominicanenkerk Zwolle</text:p>
            <text:p text:style-name="common-al">
            <text:span text:style-name="nadrukvet">Zaaknummer:</text:span> 0193ESUITE3577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3577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068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8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8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357772025</meta:user-defined>
    <meta:user-defined meta:name="DCTERMS.abstract">het restaureren van het Adema-orgel Dominicanenkerk Zwoll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restaureren Adema-orgel Dominicanenkerk Zwolle, Assendorperstraat 29, 8012DE Zwolle [Zaaknummer 0193ESUITE357772025]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681</meta:user-defined>
    <meta:user-defined meta:name="OVERHEIDop.GmbID/DC.identifier">gmb-2025-190681</meta:user-defined>
    <meta:user-defined meta:name="OVERHEIDop.versieInformatie"/>
  </office:meta>
</office:document-meta>
</file>