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87, Rijsdijk 8, 3161HN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 april 2025 een besluit genomen op de aanvraag met Z2024-00000287 voor Verbouw van Amvest-De Laren villa Maja zorgappartementen Rijsdijk 8 3161HN Rhoon op locatie, Rijsdijk 8, 3161HN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3 februari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9067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7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7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287</meta:user-defined>
    <meta:user-defined meta:name="DCTERMS.abstract">Betreft: Verbouw van Amvest-De Laren villa Maja zorgappartementen Rijsdijk 8 3161HN Rhoon [Z2024-00000287], Rijsdijk 8, 3161HN Rhoon</meta:user-defined>
    <dc:language>nl</dc:language>
    <meta:user-defined meta:name="OVERHEIDop.locatietype/OVERHEIDop.gebiedsmarkering">Vlak</meta:user-defined>
    <meta:user-defined meta:name="DC.title">Kennisgeving besluit omgevingsvergunning Z2024-00000287, Rijsdijk 8, 3161HN Rhoo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678</meta:user-defined>
    <meta:user-defined meta:name="OVERHEIDop.GmbID/DC.identifier">gmb-2025-190678</meta:user-defined>
    <meta:user-defined meta:name="OVERHEIDop.versieInformatie"/>
  </office:meta>
</office:document-meta>
</file>