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art. 35 Alcoholwet voor de schenk- en sluitingstijden voor de Oranje Taptoe op 25 april 2025 en de 3 mei viering op 3 mei 2024 aan Kon. Julianalaan 3, Gemeentehui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. 35 Alcoholwet schenk- en sluitingstijd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Julianalaan 3, Gemeentehuis Katwijk</text:p>
                  </table:table-cell>
                  <table:table-cell table:style-name="entry" table:number-rows-spanned="1" table:number-columns-spanned="1">
                    <text:p text:style-name="table_al">Een ontheffing art. 35 Alcoholwet schenk- en sluitingstijden voor de Oranje Taptoe op 25-04-2025 en de 3 mei viering op 03-05-2024 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6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. 35 Alcoholwet voor de schenk- en sluitingstijden voor de Oranje Taptoe op 25 april 2025 en de 3 mei viering op 3 mei 2024 aan Kon. Julianalaan 3, Gemeentehuis te Kat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73</meta:user-defined>
    <meta:user-defined meta:name="OVERHEIDop.GmbID/DC.identifier">gmb-2025-190673</meta:user-defined>
    <meta:user-defined meta:name="OVERHEIDop.versieInformatie"/>
  </office:meta>
</office:document-meta>
</file>