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x 2 geschakelde woningen, Hermelijn 2, 4, 6, 8 (voorlopig adres) 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Hermelijn 2, 4, 6, 8 (voorlopig adres)  Luttenberg</text:p>
            <text:p text:style-name="common-al">
            <text:span text:style-name="nadrukvet">Zaakomschrijving:</text:span> het bouwen van 2 x 2 geschakelde woningen</text:p>
            <text:p text:style-name="common-al">
            <text:span text:style-name="nadrukvet">Zaaknummer:</text:span> 0177ESUITE26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5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6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5562025</meta:user-defined>
    <meta:user-defined meta:name="DCTERMS.abstract">het bouwen van 2 x 2 geschakel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x 2 geschakelde woningen, Hermelijn 2, 4, 6, 8 (voorlopig adres)  Luttenbe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2</meta:user-defined>
    <meta:user-defined meta:name="OVERHEIDop.GmbID/DC.identifier">gmb-2025-190672</meta:user-defined>
    <meta:user-defined meta:name="OVERHEIDop.versieInformatie"/>
  </office:meta>
</office:document-meta>
</file>