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bouwen zolder, toevoegen dakraam en plaatsen dakkapel aan achterzijde woning, Bagijnesingel 19 Zwolle [Zaaknummer 0193ESUITE52553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8-04-2025</text:p>
            <text:p text:style-name="common-al">
            <text:span text:style-name="nadrukvet">Locatie:</text:span> Bagijnesingel 19, 8021AC Zwolle</text:p>
            <text:p text:style-name="common-al">
            <text:span text:style-name="nadrukvet">Zaakomschrijving:</text:span> het verbouwen van de zolder, toevoegen van een dakraam en plaatsen van een dakkapel aan de achterzijde van de woning [Gemeentelijk Monument]</text:p>
            <text:p text:style-name="common-al">
            <text:span text:style-name="nadrukvet">Zaaknummer:</text:span> 0193ESUITE5255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5255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067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7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7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525532025</meta:user-defined>
    <meta:user-defined meta:name="DCTERMS.abstract">het verbouwen van de zolder, toevoegen van een dakraam en plaatsen van een dakkapel aan de achterzijde van de woning [Gemeentelijk Monument]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verbouwen zolder, toevoegen dakraam en plaatsen dakkapel aan achterzijde woning, Bagijnesingel 19 Zwolle [Zaaknummer 0193ESUITE525532025]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671</meta:user-defined>
    <meta:user-defined meta:name="OVERHEIDop.GmbID/DC.identifier">gmb-2025-190671</meta:user-defined>
    <meta:user-defined meta:name="OVERHEIDop.versieInformatie"/>
  </office:meta>
</office:document-meta>
</file>