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de verkoop van oliebollen tijdens carnaval 2025 op locatie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4 januari 2025 een besluit genomen op de aanvraag, geregistreerd onder zaaknummer 0879ZV202401342, voor voor de verkoop van oliebollen tijdens carnaval 2025 op locatie hoek van de Prinsenstraat en de Molenstraat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134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5 januar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42</meta:user-defined>
    <dc:language>nl</dc:language>
    <meta:user-defined meta:name="OVERHEIDop.locatietype/OVERHEIDop.gebiedsmarkering">Punt</meta:user-defined>
    <meta:user-defined meta:name="DC.title">Kennisgeving voor voor de verkoop van oliebollen tijdens carnaval 2025 op locatie hoek van de Prinsenstraat en de Molenstraat in Zundert</meta:user-defined>
    <meta:user-defined meta:name="DCTERMS.W3CDTF/DCTERMS.available">2025-01-16</meta:user-defined>
    <meta:user-defined meta:name="DCTERMS.W3CDTF/OVERHEIDop.jaargang">2025</meta:user-defined>
    <meta:user-defined meta:name="OVERHEIDop.publicationIssue">19067</meta:user-defined>
    <meta:user-defined meta:name="OVERHEIDop.GmbID/DC.identifier">gmb-2025-19067</meta:user-defined>
    <meta:user-defined meta:name="OVERHEIDop.versieInformatie"/>
  </office:meta>
</office:document-meta>
</file>