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arphatipark 56A 1073CZ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interne constructieve veranderingen, het uitbreiden van de koekoek aan de achterzijde inclusief een trap naar de tuin, het vervangen van de ramen in de voorgevel, het realiseren van zonnepanelen en een warmtepomp op het dak ten behoeve van de bestaande woonfuncties.</text:p>
            <text:p text:style-name="common-al">Besluit: verleend</text:p>
            <text:p text:style-name="common-al">Besluit verzonden op: 29-04-2025</text:p>
            <text:p text:style-name="common-al">Zaakadres: Sarphatipark 56A 1073CZ Amsterdam</text:p>
            <text:p text:style-name="common-al">Zaaknummer: Z2024-042361</text:p>
            <text:p text:style-name="common-al">DSO-nummer: 202412190007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4236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66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6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6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2361</meta:user-defined>
    <meta:user-defined meta:name="DCTERMS.abstract">realiseren van interne constructieve veranderingen, het uitbreiden van de koekoek aan de achterzijde inclusief een trap naar de tuin, h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Sarphatipark 56A 1073CZ Amsterdam</meta:user-defined>
    <meta:user-defined meta:name="DCTERMS.W3CDTF/DCTERMS.available">2025-05-01</meta:user-defined>
    <meta:user-defined meta:name="DCTERMS.W3CDTF/OVERHEIDop.jaargang">2025</meta:user-defined>
    <meta:user-defined meta:name="OVERHEIDop.publicationIssue">190669</meta:user-defined>
    <meta:user-defined meta:name="OVERHEIDop.GmbID/DC.identifier">gmb-2025-190669</meta:user-defined>
    <meta:user-defined meta:name="OVERHEIDop.versieInformatie"/>
  </office:meta>
</office:document-meta>
</file>