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banners aan de buitenkant van het pand (legalisatieverzoek),  Gemeenteweg 69 7951CE Staphorst, Staphorst AG 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Gemeenteweg 69 7951CE Staphorst,  Staphorst AG 764</text:p>
            <text:p text:style-name="common-al">
            <text:span text:style-name="nadrukvet">Zaakomschrijving:</text:span> Het plaatsen van 2 banners aan de buitenkant van het pand (legalisatieverzoek)</text:p>
            <text:p text:style-name="common-al">
            <text:span text:style-name="nadrukvet">Zaaknummer:</text:span> Z/STH25/05258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06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5/052585</meta:user-defined>
    <meta:user-defined meta:name="DCTERMS.abstract">Het plaatsen van 2 banners aan de buitenkant van het pand (legalisatieverzo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2 banners aan de buitenkant van het pand (legalisatieverzoek),  Gemeenteweg 69 7951CE Staphorst, Staphorst AG 764</meta:user-defined>
    <meta:user-defined meta:name="DCTERMS.W3CDTF/DCTERMS.available">2025-05-06</meta:user-defined>
    <meta:user-defined meta:name="DCTERMS.W3CDTF/OVERHEIDop.jaargang">2025</meta:user-defined>
    <meta:user-defined meta:name="OVERHEIDop.publicationIssue">190664</meta:user-defined>
    <meta:user-defined meta:name="OVERHEIDop.GmbID/DC.identifier">gmb-2025-190664</meta:user-defined>
    <meta:user-defined meta:name="OVERHEIDop.versieInformatie"/>
  </office:meta>
</office:document-meta>
</file>