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opbouw op balkon op 2e verdieping aan achterkant woning, Staatssecretarislaan 39 8015BB Zwolle [Zaaknummer 0193ESUITE4563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8-04-2025</text:p>
            <text:p text:style-name="common-al">
            <text:span text:style-name="nadrukvet">Locatie:</text:span> Staatssecretarislaan 39, 8015BB Zwolle</text:p>
            <text:p text:style-name="common-al">
            <text:span text:style-name="nadrukvet">Zaakomschrijving:</text:span> het realiseren van een opbouw op het balkon op de 2e verdieping aan de achterkant van de woning</text:p>
            <text:p text:style-name="common-al">
            <text:span text:style-name="nadrukvet">Zaaknummer:</text:span> 0193ESUITE4563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563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066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56382025</meta:user-defined>
    <meta:user-defined meta:name="DCTERMS.abstract">het realiseren van een opbouw op het balkon op de 2e verdieping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opbouw op balkon op 2e verdieping aan achterkant woning, Staatssecretarislaan 39 8015BB Zwolle [Zaaknummer 0193ESUITE456382025]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63</meta:user-defined>
    <meta:user-defined meta:name="OVERHEIDop.GmbID/DC.identifier">gmb-2025-190663</meta:user-defined>
    <meta:user-defined meta:name="OVERHEIDop.versieInformatie"/>
  </office:meta>
</office:document-meta>
</file>