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sident van Heel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esident van Heelstraat 23, 3151SK, aanleggen van een in-/uitrit op het voorerf/zijerf (aanvraagdatum 28-04-2025, dossiernummer OMV.25.04.003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066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6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President van Heelstraat 23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61</meta:user-defined>
    <meta:user-defined meta:name="OVERHEIDop.GmbID/DC.identifier">gmb-2025-190661</meta:user-defined>
    <meta:user-defined meta:name="OVERHEIDop.versieInformatie"/>
  </office:meta>
</office:document-meta>
</file>