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, Kapelweg 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Kapelweg 3, 8355VG Giethoorn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5-000003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3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6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99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, Kapelweg 3 in Giethoor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66</meta:user-defined>
    <meta:user-defined meta:name="OVERHEIDop.GmbID/DC.identifier">gmb-2025-19066</meta:user-defined>
    <meta:user-defined meta:name="OVERHEIDop.versieInformatie"/>
  </office:meta>
</office:document-meta>
</file>