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odenherdenking aan Nachtegaallaan, Raadhuisplein en Burgemeester van der Weidenlaan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odenherdenking is een gedeelte van de Koppelstraat, een gedeelte van de Nachtegaallaan, het Raadhuisplein en een gedeelte van de Burgemeester van der Weidenlaan afgesloten voor alle verkeer behalve voor voetgangers. Deze maatregelen gelden op zondag 4 mei 2025 van 18.30 – 20.3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06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odenherdenking aan Nachtegaallaan, Raadhuisplein en Burgemeester van der Weidenlaan te Beek en Donk</meta:user-defined>
    <meta:user-defined meta:name="DCTERMS.W3CDTF/DCTERMS.available">2025-05-01</meta:user-defined>
    <meta:user-defined meta:name="DCTERMS.W3CDTF/OVERHEIDop.jaargang">2025</meta:user-defined>
    <meta:user-defined meta:name="OVERHEIDop.publicationIssue">190659</meta:user-defined>
    <meta:user-defined meta:name="OVERHEIDop.GmbID/DC.identifier">gmb-2025-190659</meta:user-defined>
    <meta:user-defined meta:name="OVERHEIDop.versieInformatie"/>
  </office:meta>
</office:document-meta>
</file>