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wrak aan Stephensonstraat, kruising Moerbergplantso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Velsen maken het volgende bekend</text:span>
          </text:p>
            <text:p text:style-name="al">Aan de  Stephensonstraat, kruising Moerbergplantsoen, te IJmuiden is een zwarte scooterwrak met chassisnummer RFGH05WXBS104800, geplaatst in strijd met artikel 4:11 lid 2  van de Verordening fysieke leefomgeving Velsen 2023. Op grond van dit artikel is het verboden bromfietsen die rijtechnisch in onvoldoende staat van onderhoud of in een verwaarloosde toestand verkeren, op of aan de weg te laten staa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donderdag 8 mei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6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Besluit tot het verwijderen van een scooterwrak aan Stephensonstraat, kruising Moerbergplantsoen</meta:user-defined>
    <meta:user-defined meta:name="DCTERMS.W3CDTF/DCTERMS.available">2025-05-01</meta:user-defined>
    <meta:user-defined meta:name="DCTERMS.W3CDTF/OVERHEIDop.jaargang">2025</meta:user-defined>
    <meta:user-defined meta:name="OVERHEIDop.publicationIssue">190657</meta:user-defined>
    <meta:user-defined meta:name="OVERHEIDop.GmbID/DC.identifier">gmb-2025-190657</meta:user-defined>
    <meta:user-defined meta:name="OVERHEIDop.versieInformatie"/>
  </office:meta>
</office:document-meta>
</file>