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huwelijk en geregistreerd partnerschap gemeente Mook en Middelaar 2025</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het bepaalde in artikelen 1:16, 1:16a, 1:16c, 1:44 lid 1 onder i en 1:63 Burgerlijk Wetboek en de artikelen 1 tot en met 4 van het Besluit burgerlijke stand 1994;</text:p>
            <text:p text:style-name="al"/>
            <text:p text:style-name="al">Besluit vast te stellen de beleidsregels huwelijk en geregistreerd partnerschap gemeente Mook en Middelaar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
                  <text:number>a.</text:number>
                  <text:p text:style-name="al">Buitengewoon ambtenaar van de burgerlijke stand (BABS): een persoon zoals bedoeld in artikel 16, Boek 1 BW en als zodanig benoemd door burgemeester en wethouders;</text:p>
                </text:list-item>
                <text:list-item text:style-override="id1-3-2-2-1-2-4">
                  <text:number>b.</text:number>
                  <text:p text:style-name="al">BABS gemeente Mook en Middelaar: een persoon zoals bedoeld onder a die tevens in dienst is van de gemeente Mook en Middelaar;</text:p>
                </text:list-item>
                <text:list-item text:style-override="id1-3-2-2-1-2-5">
                  <text:number>c.</text:number>
                  <text:p text:style-name="al">BABS naar keuze: een persoon zoals bedoeld onder a, naar keuze van het (bruids)paar, benoemd voor de voltrekking van één huwelijk/partnerschap, niet zijnde BABS gemeente Mook en Middelaar;</text:p>
                </text:list-item>
                <text:list-item text:style-override="id1-3-2-2-1-2-6">
                  <text:number>d.</text:number>
                  <text:p text:style-name="al">Partners: het bruidspaar of de geregistreerde partners;</text:p>
                </text:list-item>
                <text:list-item text:style-override="id1-3-2-2-1-2-7">
                  <text:number>e.</text:number>
                  <text:p text:style-name="al">Locatie naar keuze: iedere willekeurige locatie binnen de gemeentegrens van Mook en Middelaar die de Partners kiezen om hun huwelijk of geregistreerd partnerschap voor die dag te sluiten;</text:p>
                </text:list-item>
                <text:list-item text:style-override="id1-3-2-2-1-2-8">
                  <text:number>f.</text:number>
                  <text:p text:style-name="al">Kosteloze ceremonie: een kosteloos huwelijk of geregistreerd partnerschap waarvan de uitvoering bescheiden is;</text:p>
                </text:list-item>
                <text:list-item text:style-override="id1-3-2-2-1-2-9">
                  <text:number>g.</text:number>
                  <text:p text:style-name="al">Gemeenteblad: elektronische publicatie van de gemeente Mook en Middelaar.</text:p>
                </text:list-item>
              </text:list>
            </text:section>
            <text:p text:style-name="hoofdstuk_bottom"/>
          </text:section>
          <text:section text:name="hoofdstuk_id1-3-2-2-2" text:style-name="hoofdstuk">
            <text:p text:style-name="hoofdstuk_kop"><text:span text:style-name="label">Hoofdstuk</text:span> <text:span text:style-name="nr">2</text:span> Buitengewoon ambtenaar van de burgerlijke stand naar keuze</text:p>
            <text:section text:name="artikel_id1-3-2-2-2-2" text:style-name="artikel">
              <text:p text:style-name="artikel_kop_titel"><text:span text:style-name="artikel_kop_label">Artikel</text:span> <text:span text:style-name="artikel_kop_nr">2.</text:span> De aanvraag</text:p>
              <text:list text:style-name="id1-3-2-2-2-2-2">
                <text:list-item text:style-override="id1-3-2-2-2-2-2">
                  <text:number>1.</text:number>
                  <text:p text:style-name="al">Een verzoek tot benoeming van een BABS naar keuze wordt ingediend met gebruikmaking van het daarvoor vastgestelde aanvraagformulier.</text:p>
                </text:list-item>
                <text:list-item text:style-override="id1-3-2-2-2-2-3">
                  <text:number>2.</text:number>
                  <text:p text:style-name="al">Indien een verzoek tot benoeming van een BABS naar keuze wordt ingediend minder dan drie maanden voor de huwelijksvoltrekking of voltrekking van het geregistreerd partnerschap wordt de aanvraag niet in behandeling genomen.</text:p>
                </text:list-item>
              </text:list>
            </text:section>
            <text:section text:name="artikel_id1-3-2-2-2-3" text:style-name="artikel">
              <text:p text:style-name="artikel_kop_titel"><text:span text:style-name="artikel_kop_label">Artikel</text:span> <text:span text:style-name="artikel_kop_nr">3.</text:span> Weigeringsgronden</text:p>
              <text:p text:style-name="al">De benoeming wordt geweigerd indien:</text:p>
              <text:list text:style-name="id1-3-2-2-2-3-3">
                <text:list-item text:style-override="id1-3-2-2-2-3-3">
                  <text:number>1.</text:number>
                  <text:p text:style-name="al">De BABS naar keuze niet volledig handelingsbekwaam is;</text:p>
                </text:list-item>
                <text:list-item text:style-override="id1-3-2-2-2-3-4">
                  <text:number>2.</text:number>
                  <text:p text:style-name="al">De huwelijksvoltrekking of voltrekking van het geregistreerd partnerschap wordt uitgevoerd op een tijdstip dat is aangewezen voor een Kosteloze ceremonie.</text:p>
                </text:list-item>
                <text:list-item text:style-override="id1-3-2-2-2-3-5">
                  <text:number>3.</text:number>
                  <text:p text:style-name="al">Als de BABS naar keuze minderjarig is.</text:p>
                </text:list-item>
              </text:list>
            </text:section>
            <text:section text:name="artikel_id1-3-2-2-2-4" text:style-name="artikel">
              <text:p text:style-name="artikel_kop_titel"><text:span text:style-name="artikel_kop_label">Artikel</text:span> <text:span text:style-name="artikel_kop_nr">4.</text:span> Beëdiging </text:p>
              <text:list text:style-name="id1-3-2-2-2-4-2">
                <text:list-item text:style-override="id1-3-2-2-2-4-2">
                  <text:number>1.</text:number>
                  <text:p text:style-name="al">Na uitnodiging dient de BABS naar keuze op de genoemde datum en tijd te verschijnen bij de rechtbank in Roermond voor het afleggen van de eed dan wel belofte zoals bedoeld in artikel 16, vierde lid, Boek 1 BW.</text:p>
                </text:list-item>
                <text:list-item text:style-override="id1-3-2-2-2-4-3">
                  <text:number>2.</text:number>
                  <text:p text:style-name="al">De BABS naar keuze wordt tot zijn betrekking niet eerder toegelaten dan nadat de beëdiging zoals bedoeld in het voorgaande lid is voltooid.</text:p>
                </text:list-item>
              </text:list>
            </text:section>
            <text:section text:name="artikel_id1-3-2-2-2-5" text:style-name="artikel">
              <text:p text:style-name="artikel_kop_titel"><text:span text:style-name="artikel_kop_label">Artikel</text:span> <text:span text:style-name="artikel_kop_nr">5.</text:span> Duur van de benoeming</text:p>
              <text:list text:style-name="id1-3-2-2-2-5-2">
                <text:list-item text:style-override="id1-3-2-2-2-5-2">
                  <text:number>1.</text:number>
                  <text:p text:style-name="al">De benoeming van de BABS naar keuze geschiedt slechts voor het huwelijk of partnerschap waarvoor het verzoek zoals bedoeld in artikel 2, eerste lid, is ingediend.</text:p>
                </text:list-item>
                <text:list-item text:style-override="id1-3-2-2-2-5-3">
                  <text:number>2.</text:number>
                  <text:p text:style-name="al">Verlenging van de benoeming is niet mogelijk.</text:p>
                </text:list-item>
              </text:list>
            </text:section>
            <text:section text:name="artikel_id1-3-2-2-2-6" text:style-name="artikel">
              <text:p text:style-name="artikel_kop_titel"><text:span text:style-name="artikel_kop_label">Artikel</text:span> <text:span text:style-name="artikel_kop_nr">6.</text:span> Voorwaarden</text:p>
              <text:p text:style-name="al">Aan de benoeming worden de volgende voorwaarden verbonden:</text:p>
              <text:list text:style-name="id1-3-2-2-2-6-3">
                <text:list-item text:style-override="id1-3-2-2-2-6-3">
                  <text:number>a.</text:number>
                  <text:p text:style-name="al">De BABS naar keuze is gehouden aan de op een voltrekking van een huwelijk of partnerschap van toepassing zijnde regelgeving;</text:p>
                </text:list-item>
                <text:list-item text:style-override="id1-3-2-2-2-6-4">
                  <text:number>b.</text:number>
                  <text:p text:style-name="al">Gedurende de voltrekking van het huwelijk of partnerschap laat de BABS naar keuze zich bijstaan door een BABS gemeente Mook en Middelaar;</text:p>
                </text:list-item>
                <text:list-item text:style-override="id1-3-2-2-2-6-5">
                  <text:number>c.</text:number>
                  <text:p text:style-name="al">Eventuele aanwijzingen van de BABS gemeente Mook en Middelaar moeten door de BABS naar keuze worden opgevolgd;</text:p>
                </text:list-item>
                <text:list-item text:style-override="id1-3-2-2-2-6-6">
                  <text:number>d.</text:number>
                  <text:p text:style-name="al">Ten behoeve van een goed verloop van de ceremonie neemt de BABS naar keuze kennis van het ‘draaiboek éénmalige BABS’, een instructie gegeven door een medewerker van de Team Publiekszaken van de gemeente Mook en Middelaar dan wel door een BABS van de gemeente Mook en Middelaar en leeft deze instructie na;</text:p>
                </text:list-item>
                <text:list-item text:style-override="id1-3-2-2-2-6-7">
                  <text:number>e.</text:number>
                  <text:p text:style-name="al">Het huwelijk wordt tenminste voltrokken in de Nederlandse taal;</text:p>
                </text:list-item>
                <text:list-item text:style-override="id1-3-2-2-2-6-8">
                  <text:number>f.</text:number>
                  <text:p text:style-name="al">Communicatie met de pers of media over de ceremonie of het uitvoeren van de functie van BABS naar keuze vindt plaats via de afdeling communicatie van de gemeente Mook en Middelaar.</text:p>
                </text:list-item>
              </text:list>
            </text:section>
            <text:section text:name="artikel_id1-3-2-2-2-7" text:style-name="artikel">
              <text:p text:style-name="artikel_kop_titel"><text:span text:style-name="artikel_kop_label">Artikel</text:span> <text:span text:style-name="artikel_kop_nr">7.</text:span> Financiën</text:p>
              <text:list text:style-name="id1-3-2-2-2-7-2">
                <text:list-item text:style-override="id1-3-2-2-2-7-2">
                  <text:number>1.</text:number>
                  <text:p text:style-name="al">Ten behoeve van de benoeming van een BABS naar keuze worden leges geheven. De legesverordening gemeente Mook en Middelaar is van toepassing.</text:p>
                </text:list-item>
                <text:list-item text:style-override="id1-3-2-2-2-7-3">
                  <text:number>2.</text:number>
                  <text:p text:style-name="al">De BABS naar keuze ontvangt geen financiële vergoeding van de gemeente Mook en Middelaar.</text:p>
                </text:list-item>
              </text:list>
            </text:section>
            <text:p text:style-name="hoofdstuk_bottom"/>
          </text:section>
          <text:section text:name="hoofdstuk_id1-3-2-2-3" text:style-name="hoofdstuk">
            <text:p text:style-name="hoofdstuk_kop"><text:span text:style-name="label">Hoofdstuk</text:span> <text:span text:style-name="nr">3</text:span> Aanwijzen trouwlocatie naar keuze gemeente Mook en Middelaar </text:p>
            <text:section text:name="artikel_id1-3-2-2-3-2" text:style-name="artikel">
              <text:p text:style-name="artikel_kop_titel"><text:span text:style-name="artikel_kop_label">Artikel</text:span> <text:span text:style-name="artikel_kop_nr">8.</text:span> De aanvraag</text:p>
              <text:list text:style-name="id1-3-2-2-3-2-2">
                <text:list-item text:style-override="id1-3-2-2-3-2-2">
                  <text:number>1.</text:number>
                  <text:p text:style-name="al">Een verzoek tot aanwijzing van een locatie naar keuze wordt schriftelijk ingediend.</text:p>
                </text:list-item>
                <text:list-item text:style-override="id1-3-2-2-3-2-3">
                  <text:number>2.</text:number>
                  <text:p text:style-name="al">Indien een verzoek tot aanwijzing van een locatie naar keuze wordt ingediend minder dan drie maanden voor de huwelijksvoltrekking of voltrekking van het geregistreerd partnerschap wordt de aanvraag niet in behandeling genomen.</text:p>
                </text:list-item>
              </text:list>
            </text:section>
            <text:section text:name="artikel_id1-3-2-2-3-3" text:style-name="artikel">
              <text:p text:style-name="artikel_kop_titel"><text:span text:style-name="artikel_kop_label">Artikel</text:span> <text:span text:style-name="artikel_kop_nr">9.</text:span> Weigeringsgronden</text:p>
              <text:list text:style-name="id1-3-2-2-3-3-2">
                <text:list-item text:style-override="id1-3-2-2-3-3-2">
                  <text:number>1.</text:number>
                  <text:p text:style-name="al">De aanwijzing wordt geweigerd als de locatie in strijd is met de openbare orde, de veiligheid en of de goede zeden;</text:p>
                </text:list-item>
                <text:list-item text:style-override="id1-3-2-2-3-3-3">
                  <text:number>2.</text:number>
                  <text:p text:style-name="al">Een BABS van de gemeente Mook en Middelaar heeft het recht om persoonlijk te weigeren om op een bepaalde locatie een huwelijk of geregistreerd partnerschap te voltrekken als hij/zij van mening is dat de beoogde locatie op dat moment niet geschikt is om er een huwelijksvoltrekking of geregistreerd partnerschap te laten plaatsvinden.</text:p>
                </text:list-item>
              </text:list>
            </text:section>
            <text:section text:name="artikel_id1-3-2-2-3-4" text:style-name="artikel">
              <text:p text:style-name="artikel_kop_titel"><text:span text:style-name="artikel_kop_label">Artikel</text:span> <text:span text:style-name="artikel_kop_nr">10.</text:span> Duur van de aanwijzing</text:p>
              <text:p text:style-name="al">De beheerder/eigenaar van de locatie stelt de locatie voor de duur van de voltrekking van het huwelijk of geregistreerd partnerschap ter beschikking aan de gemeente. Gedurende deze periode heeft de locatie de status van gemeentehuis.</text:p>
            </text:section>
            <text:section text:name="artikel_id1-3-2-2-3-5" text:style-name="artikel">
              <text:p text:style-name="artikel_kop_titel"><text:span text:style-name="artikel_kop_label">Artikel</text:span> <text:span text:style-name="artikel_kop_nr">11.</text:span> Voorwaarden</text:p>
              <text:p text:style-name="al">Aan de aanwijzing worden de volgende voorwaarden verbonden:</text:p>
              <text:list text:style-name="id1-3-2-2-3-5-3">
                <text:list-item text:style-override="id1-3-2-2-3-5-3">
                  <text:number>1.</text:number>
                  <text:p text:style-name="al">De tot gemeentehuis aangewezen locatie dient voor de duur van de voltrekking van het huwelijk of geregistreerd partnerschap voor ieder vrij bereikbaar en toegankelijk te zijn, ook voor minder validen;</text:p>
                </text:list-item>
                <text:list-item text:style-override="id1-3-2-2-3-5-4">
                  <text:number>2.</text:number>
                  <text:p text:style-name="al">De locatie moet zich bevinden op grondgebied dat behoort tot de gemeente Mook en Middelaar. De ondergrond behoeft niet ons eigendom te zijn, maar moet wel liggen binnen onze gemeente;</text:p>
                </text:list-item>
                <text:list-item text:style-override="id1-3-2-2-3-5-5">
                  <text:number>3.</text:number>
                  <text:p text:style-name="al">Is de locatie in de open lucht, dan moet er uitgeweken kunnen worden naar een overdekte locatie;</text:p>
                </text:list-item>
                <text:list-item text:style-override="id1-3-2-2-3-5-6">
                  <text:number>4.</text:number>
                  <text:p text:style-name="al">De locatie moet voldoen aan de regels van openbare orde en niet in strijd zijn met de goede zeden;</text:p>
                </text:list-item>
                <text:list-item text:style-override="id1-3-2-2-3-5-7">
                  <text:number>5.</text:number>
                  <text:p text:style-name="al">De locatie moet voorzien zijn van goede verlichting, voldoende verwarming, een toiletvoorziening en een afsluitbare kleedruimte voor de (buitengewoon) ambtenaar van de burgerlijke stand.</text:p>
                </text:list-item>
                <text:list-item text:style-override="id1-3-2-2-3-5-8">
                  <text:number>6.</text:number>
                  <text:p text:style-name="al">De Partners en/of de eigenaar/beheerder dient er voor te zorgen dat de ruimte waarin de ceremonie plaatsvindt, rookvrij is;</text:p>
                </text:list-item>
                <text:list-item text:style-override="id1-3-2-2-3-5-9">
                  <text:number>7.</text:number>
                  <text:p text:style-name="al">Het verstrekken en drinken van alcoholhoudende drank tijdens de ceremonie is niet toegestaan;</text:p>
                </text:list-item>
                <text:list-item text:style-override="id1-3-2-2-3-5-10">
                  <text:number>8.</text:number>
                  <text:p text:style-name="al">De locatie wordt door een medewerker van de Team Publiekszaken beoordeeld.</text:p>
                </text:list-item>
              </text:list>
            </text:section>
            <text:section text:name="artikel_id1-3-2-2-3-6" text:style-name="artikel">
              <text:p text:style-name="artikel_kop_titel"><text:span text:style-name="artikel_kop_label">Artikel</text:span> <text:span text:style-name="artikel_kop_nr">12.</text:span> Financiën</text:p>
              <text:list text:style-name="id1-3-2-2-3-6-2">
                <text:list-item text:style-override="id1-3-2-2-3-6-2">
                  <text:number>1.</text:number>
                  <text:p text:style-name="al">Ten behoeve van het aanvragen van een locatie naar keuze worden leges geheven. De legesverordening gemeente Mook en Middelaar is van toepassing.</text:p>
                </text:list-item>
                <text:list-item text:style-override="id1-3-2-2-3-6-3">
                  <text:number>2.</text:number>
                  <text:p text:style-name="al">Indien de eigenaar/beheerder een vergoeding voor het gebruik van de locatie vraagt is deze geheel voor rekening van de Partners.</text:p>
                </text:list-item>
              </text:list>
            </text:section>
            <text:section text:name="artikel_id1-3-2-2-3-7" text:style-name="artikel">
              <text:p text:style-name="artikel_kop_titel"><text:span text:style-name="artikel_kop_label">Artikel</text:span> <text:span text:style-name="artikel_kop_nr">13.</text:span> Aansprakelijkheid</text:p>
              <text:list text:style-name="id1-3-2-2-3-7-2">
                <text:list-item text:style-override="id1-3-2-2-3-7-2">
                  <text:number>1.</text:number>
                  <text:p text:style-name="al">Het niet voldoen aan de voorgaande bepalingen kan voor de gemeente reden zijn de huwelijks- of partnerschapsluiting niet op de beoogde tijd en locatie te laten plaatsvinden.</text:p>
                </text:list-item>
                <text:list-item text:style-override="id1-3-2-2-3-7-3">
                  <text:number>2.</text:number>
                  <text:p text:style-name="al">Voor de inrichting en aankleding van de locatie zijn de Partners verantwoordelijk. De aanpassing van de locatie vindt plaats in nauw overleg met de beheerder/eigenaar. In ieder geval dienen een tafel, stoelen en voldoende verlichting aanwezig te zijn. Aanwijzing van de locatie door burgemeester en wethouders als tijdelijk gemeentehuis leidt niet tot enige verantwoordelijkheid van de gemeente voor inrichting, aankleding en verzorging van de locatie.</text:p>
                </text:list-item>
                <text:list-item text:style-override="id1-3-2-2-3-7-4">
                  <text:number>3.</text:number>
                  <text:p text:style-name="al">De gemeente is niet verantwoordelijk voor het regelen van parkeervoorzieningen ter plaatse. Dit dient geregeld te worden door de beheerder/eigenaar/Partners.</text:p>
                </text:list-item>
              </text:list>
            </text:section>
            <text:section text:name="artikel_id1-3-2-2-3-8" text:style-name="artikel">
              <text:p text:style-name="artikel_kop_titel"><text:span text:style-name="artikel_kop_label">Artikel</text:span> <text:span text:style-name="artikel_kop_nr">14.</text:span> Geschil</text:p>
              <text:p text:style-name="al">Als de (buitengewoon) ambtenaar van de burgerlijke stand en de Partners niet tot overeenstemming kunnen komen, beslist het college van burgemeester en wethouders.</text:p>
            </text:section>
            <text:p text:style-name="hoofdstuk_bottom"/>
          </text:section>
          <text:section text:name="hoofdstuk_id1-3-2-2-4" text:style-name="hoofdstuk">
            <text:p text:style-name="hoofdstuk_kop"><text:span text:style-name="label">Hoofdstuk</text:span> <text:span text:style-name="nr">4</text:span> Kosteloze (bescheiden) huwelijksvoltrekking/partnerschapsregistratie of een omzetting van een geregistreerd partnerschap in een huwelijk</text:p>
            <text:section text:name="artikel_id1-3-2-2-4-2" text:style-name="artikel">
              <text:p text:style-name="artikel_kop_titel"><text:span text:style-name="artikel_kop_label">Artikel</text:span> <text:span text:style-name="artikel_kop_nr">15.</text:span> De aanvraag</text:p>
              <text:p text:style-name="al">Een kosteloos huwelijk, een kosteloze partnerschapsregistratie of een kosteloze omzetting van een geregistreerd partnerschap in een huwelijk moet worden aangevraagd bij Team Publiekszaken. </text:p>
            </text:section>
            <text:section text:name="artikel_id1-3-2-2-4-3" text:style-name="artikel">
              <text:p text:style-name="artikel_kop_titel"><text:span text:style-name="artikel_kop_label">Artikel</text:span> <text:span text:style-name="artikel_kop_nr">16.</text:span> Voorwaarden</text:p>
              <text:p text:style-name="al">Aan een ‘kosteloze ceremonie’ zijn de volgende voorwaarden verbonden:</text:p>
              <text:list text:style-name="id1-3-2-2-4-3-3">
                <text:list-item text:style-override="id1-3-2-2-4-3-3">
                  <text:number>a.</text:number>
                  <text:p text:style-name="al">Een kosteloze ceremonie is alleen mogelijk in een spreekkamer in het gemeentehuis aan het Raadhuisplein 6 te Mook;</text:p>
                </text:list-item>
                <text:list-item text:style-override="id1-3-2-2-4-3-4">
                  <text:number>b.</text:number>
                  <text:p text:style-name="al">Een kosteloze ceremonie is alleen mogelijk op een tijdstip dat door de gemeente is bepaald; </text:p>
                </text:list-item>
                <text:list-item text:style-override="id1-3-2-2-4-3-5">
                  <text:number>c.</text:number>
                  <text:p text:style-name="al">Een kosteloze ceremonie wordt alleen voltrokken door een ambtenaar van de burgerlijke stand van Mook en Middelaar die in dienst is bij de gemeente;</text:p>
                </text:list-item>
                <text:list-item text:style-override="id1-3-2-2-4-3-6">
                  <text:number>d.</text:number>
                  <text:p text:style-name="al">De duur van de ceremonie is maximaal 15 minuten;</text:p>
                </text:list-item>
                <text:list-item text:style-override="id1-3-2-2-4-3-7">
                  <text:number>e.</text:number>
                  <text:p text:style-name="al">Er mogen maximaal 4 genodigden (inclusief getuigen, exclusief minderjarige kinderen van de Partners) bij aanwezig zijn;</text:p>
                </text:list-item>
                <text:list-item text:style-override="id1-3-2-2-4-3-8">
                  <text:number>f.</text:number>
                  <text:p text:style-name="al">Er is geen mogelijkheid voor een persoonlijke invulling zoals muziek of toespraak;</text:p>
                </text:list-item>
                <text:list-item text:style-override="id1-3-2-2-4-3-9">
                  <text:number>g.</text:number>
                  <text:p text:style-name="al">Er is geen bode die de gasten begeleidt; </text:p>
                </text:list-item>
                <text:list-item text:style-override="id1-3-2-2-4-3-10">
                  <text:number>h.</text:number>
                  <text:p text:style-name="al">Er moet voorafgaand aan de ceremonie toestemming worden gevraagd aan de ambtenaar van de burgerlijke stand of er foto’s en video’s mogen worden gemaakt;</text:p>
                </text:list-item>
                <text:list-item text:style-override="id1-3-2-2-4-3-11">
                  <text:number>i.</text:number>
                  <text:p text:style-name="al">Na afloop van de kosteloze ceremonie is de spreekkamer in het gemeentehuis niet meer beschikbaar voor de Partners.</text:p>
                </text:list-item>
                <text:list-item text:style-override="id1-3-2-2-4-3-12">
                  <text:number>j.</text:number>
                  <text:p text:style-name="al">Het is niet toegestaan om (zelf meegebrachte) etens- en drinkwaren te nuttigen in de spreekkamer.</text:p>
                </text:list-item>
              </text:list>
            </text:section>
            <text:section text:name="artikel_id1-3-2-2-4-4" text:style-name="artikel">
              <text:p text:style-name="artikel_kop_titel"><text:span text:style-name="artikel_kop_label">Artikel</text:span> <text:span text:style-name="artikel_kop_nr">17.</text:span> Inwerkingtreding</text:p>
              <text:p text:style-name="al">Deze beleidsregels treden in werking op de dag na publicatie in het Gemeenteblad.</text:p>
            </text:section>
            <text:section text:name="artikel_id1-3-2-2-4-5" text:style-name="artikel">
              <text:p text:style-name="artikel_kop_titel"><text:span text:style-name="artikel_kop_label">Artikel</text:span> <text:span text:style-name="artikel_kop_nr">18.</text:span> Benaming</text:p>
              <text:p text:style-name="al">Deze beleidsregels wordt aangehaald als: Beleidsregels huwelijk en geregistreerd partnerschap gemeente Mook en Middelaar 2025.</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gehouden op 1 april 2025.</text:span></text:p>
            <text:p><text:span text:style-name="functie"/></text:p>
            <text:p><text:span text:style-name="functie">De secretaris, </text:span></text:p>
            <text:p><text:span text:style-name="functie">W. Mariman,</text:span></text:p>
            <text:p><text:span text:style-name="functie">De burgemeester, </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6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Burgerlijk recht</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Beleidsregels huwelijk en geregistreerd partnerschap gemeente Mook en Middelaar 2025</meta:user-defined>
    <dc:language>nl</dc:language>
    <meta:user-defined meta:name="OVERHEIDop.locatietype/OVERHEIDop.gebiedsmarkering">Gemeente</meta:user-defined>
    <meta:user-defined meta:name="DC.title">Beleidsregels huwelijk en geregistreerd partnerschap gemeente Mook en Middelaar 2025</meta:user-defined>
    <meta:user-defined meta:name="DCTERMS.W3CDTF/DCTERMS.available">2025-05-01</meta:user-defined>
    <meta:user-defined meta:name="DCTERMS.W3CDTF/OVERHEIDop.jaargang">2025</meta:user-defined>
    <meta:user-defined meta:name="OVERHEIDop.publicationIssue">190653</meta:user-defined>
    <meta:user-defined meta:name="OVERHEIDop.betreftRegeling">CVDR738862_1</meta:user-defined>
    <meta:user-defined meta:name="xs:date/OVERHEIDop.startdatum">2025-05-02</meta:user-defined>
    <meta:user-defined meta:name="OVERHEIDop.GmbID/DC.identifier">gmb-2025-190653</meta:user-defined>
    <meta:user-defined meta:name="OVERHEIDop.versieInformatie"/>
  </office:meta>
</office:document-meta>
</file>