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gbree 3 5667A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egbree 3 5667AV Geldrop</text:p>
            <text:p text:style-name="common-al">Datum ontvangst: 03-01-2025</text:p>
            <text:p text:style-name="common-al">Omschrijving: legalisatie bestaande inrit</text:p>
            <text:p text:style-name="common-al">Zaaknummer: 1771244017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06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40173</meta:user-defined>
    <meta:user-defined meta:name="DCTERMS.abstract">Weegbree 3 te Geldrop - legalisatie bestaande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eegbree 3 5667AV Geldrop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65</meta:user-defined>
    <meta:user-defined meta:name="OVERHEIDop.GmbID/DC.identifier">gmb-2025-19065</meta:user-defined>
    <meta:user-defined meta:name="OVERHEIDop.versieInformatie"/>
  </office:meta>
</office:document-meta>
</file>