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an Houtenstraat 1, 8091XW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an Houtenstraat 1 in Wezep, voor het vergunnen van een bestaande overkapping en schutting, verzonden op 29 april 2025 (zaaknummer R2025-0041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9064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4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4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416</meta:user-defined>
    <meta:user-defined meta:name="DCTERMS.abstract">Betreft: Beschikking op aanvraag op locatie van Houtenstraat 1, 8091XW Wezep</meta:user-defined>
    <dc:language>nl</dc:language>
    <meta:user-defined meta:name="DC.title">Kennisgeving verleende omgevingsvergunning van Houtenstraat 1, 8091XW Wezep</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403</meta:user-defined>
    <meta:user-defined meta:name="OVERHEIDop.publicationIssue">190647</meta:user-defined>
    <meta:user-defined meta:name="OVERHEIDop.GmbID/DC.identifier">gmb-2025-190647</meta:user-defined>
    <meta:user-defined meta:name="OVERHEIDop.versieInformatie"/>
  </office:meta>
</office:document-meta>
</file>