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ernard IJzerdraatstraat 34, 3132 B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pbouw op een woning</text:p>
            <text:p text:style-name="common-al">Met de adressering			: Bernard IJzerdraatstraat 34, 3132 BZ Vlaardingen </text:p>
            <text:p text:style-name="common-al">Kenmerk							: 0000867373 / 2025042501612</text:p>
            <text:p text:style-name="common-al">Type aanvraag				: Omgevingsvergunning regulier [Omgevingswet]</text:p>
            <text:p text:style-name="common-al">Datum ontvangst				: 25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64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7373</meta:user-defined>
    <dc:language>nl</dc:language>
    <meta:user-defined meta:name="OVERHEIDop.locatietype/OVERHEIDop.gebiedsmarkering">Punt</meta:user-defined>
    <meta:user-defined meta:name="DC.title">Ingediende omgevingsvergunning aanvraag: Bernard IJzerdraatstraat 34, 3132 BZ Vlaard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43</meta:user-defined>
    <meta:user-defined meta:name="OVERHEIDop.GmbID/DC.identifier">gmb-2025-190643</meta:user-defined>
    <meta:user-defined meta:name="OVERHEIDop.versieInformatie"/>
  </office:meta>
</office:document-meta>
</file>