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nixlaan 10, 3132 P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toegangshekwerk bij een kinderopvangcentrum</text:p>
            <text:p text:style-name="common-al">Met de adressering			: Marnixlaan 10, 3132 PN Vlaardingen </text:p>
            <text:p text:style-name="common-al">Kenmerk							: 0000867318 / 2025042500672</text:p>
            <text:p text:style-name="common-al">Type aanvraag				: Omgevingsvergunning regulier [Omgevingswet]</text:p>
            <text:p text:style-name="common-al">Datum ontvangst				: 25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4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7318</meta:user-defined>
    <dc:language>nl</dc:language>
    <meta:user-defined meta:name="OVERHEIDop.locatietype/OVERHEIDop.gebiedsmarkering">Punt</meta:user-defined>
    <meta:user-defined meta:name="DC.title">Ingediende omgevingsvergunning aanvraag: Marnixlaan 10, 3132 PN Vlaard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41</meta:user-defined>
    <meta:user-defined meta:name="OVERHEIDop.GmbID/DC.identifier">gmb-2025-190641</meta:user-defined>
    <meta:user-defined meta:name="OVERHEIDop.versieInformatie"/>
  </office:meta>
</office:document-meta>
</file>