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Callenburgstraat 33, 3134 GB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wijzigen van een bedrijfsruimte tot woning</text:p>
            <text:p text:style-name="common-al">Met de adressering			: Callenburgstraat 33, 3134 GB Vlaardingen </text:p>
            <text:p text:style-name="common-al">Kenmerk							: 0000867317 / 2025042500726</text:p>
            <text:p text:style-name="common-al">Type aanvraag				: Omgevingsvergunning regulier [Omgevingswet]</text:p>
            <text:p text:style-name="common-al">Datum ontvangst				: 25-04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063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3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3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67317</meta:user-defined>
    <dc:language>nl</dc:language>
    <meta:user-defined meta:name="OVERHEIDop.locatietype/OVERHEIDop.gebiedsmarkering">Punt</meta:user-defined>
    <meta:user-defined meta:name="DC.title">Ingediende omgevingsvergunning aanvraag: Callenburgstraat 33, 3134 GB Vlaarding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639</meta:user-defined>
    <meta:user-defined meta:name="OVERHEIDop.GmbID/DC.identifier">gmb-2025-190639</meta:user-defined>
    <meta:user-defined meta:name="OVERHEIDop.versieInformatie"/>
  </office:meta>
</office:document-meta>
</file>