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estenholte Stratenvolleybal, Meester Koolenweg 10 te Zwolle (zaaknummer 81950-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Westenholte Stratenvolleybal op <text:span text:style-name="nadrukvet">28 juni 2025</text:span>, locatie <text:span text:style-name="nadrukvet">Meester Koolenweg 10 te Zwolle.</text:span></text:p>
            <text:p text:style-name="common-al"/>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63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3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3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Westenholte Stratenvolleybal, Meester Koolenweg 10 te Zwolle (zaaknummer 81950-2025)</meta:user-defined>
    <meta:user-defined meta:name="DCTERMS.W3CDTF/DCTERMS.available">2025-05-01</meta:user-defined>
    <meta:user-defined meta:name="DCTERMS.W3CDTF/OVERHEIDop.jaargang">2025</meta:user-defined>
    <meta:user-defined meta:name="OVERHEIDop.publicationIssue">190638</meta:user-defined>
    <meta:user-defined meta:name="OVERHEIDop.GmbID/DC.identifier">gmb-2025-190638</meta:user-defined>
    <meta:user-defined meta:name="OVERHEIDop.versieInformatie"/>
  </office:meta>
</office:document-meta>
</file>