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Hangar 10 en 11 tijdens event Trucks@twenthe,Vliegveldweg 345, 7524 PT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: Noord</text:p>
            <text:p text:style-name="common-al">
            <text:span text:style-name="nadrukvet">Vliegveldweg 345</text:span> (0153Z2025042900010): melding brandveilig gebruik Hangar 10 en 11 tijdens event Trucks@twenthe op 5,6 en 7 september 2025 (ingediend d.d. 28 april 2025)</text:p>
            <text:p text:style-name="common-al">
            
          </text:p>
            <text:p text:style-name="common-al">STADSDEEL Noord</text:p>
            <text:p text:style-name="common-al">Op 28 april 2025 hebben wij een melding ontvangen voor melding brandveilig gebruik Hangar 10 en 11 tijdens event Trucks@twenthe op 5,6 en 7 september 2025 op de locatie Vliegveldweg 345, 7524 PT Enschede. De melding is geregistreerd onder zaaknummer 0153Z2025042900010.</text:p>
            <text:p text:style-name="common-al">
            
          </text:p>
            <text:p text:style-name="last-al">De melding wordt door de gemeente en/of de brandweer gecontroleerd of deze voldoet aan de indieningsvereisten van het Besluit bouwwerken leefomgeving (Bbl). Wanneer de melding voldoet ontvangt de indiener hiervan een afschrift. Deze acceptatie wordt ook nogmaal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90635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635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635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042900010</meta:user-defined>
    <dc:language>nl</dc:language>
    <meta:user-defined meta:name="OVERHEIDop.locatietype/OVERHEIDop.gebiedsmarkering">Punt</meta:user-defined>
    <meta:user-defined meta:name="DC.title">Kennisgeving ontvangst melding brandveilig gebruik Hangar 10 en 11 tijdens event Trucks@twenthe,Vliegveldweg 345, 7524 PT Enschede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0635</meta:user-defined>
    <meta:user-defined meta:name="OVERHEIDop.GmbID/DC.identifier">gmb-2025-190635</meta:user-defined>
    <meta:user-defined meta:name="OVERHEIDop.versieInformatie"/>
  </office:meta>
</office:document-meta>
</file>