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erceel N-109, 110 en 445 nabij de Blankenburg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waterharmonica fase 1</text:p>
            <text:p text:style-name="common-al">Met de adressering			: Perceel N-109, 110 en 445 nabij de Blankenburgtunnel </text:p>
            <text:p text:style-name="common-al">Kenmerk							: 0000867241 / 2025042401736</text:p>
            <text:p text:style-name="common-al">Type aanvraag				: Omgevingsvergunning regulier [Omgevingswet]</text:p>
            <text:p text:style-name="common-al">Datum ontvangst				: 24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063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7241</meta:user-defined>
    <dc:language>nl</dc:language>
    <meta:user-defined meta:name="OVERHEIDop.locatietype/OVERHEIDop.gebiedsmarkering">Vlak</meta:user-defined>
    <meta:user-defined meta:name="DC.title">Ingediende omgevingsvergunning aanvraag: Perceel N-109, 110 en 445 nabij de Blankenburgtunne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31</meta:user-defined>
    <meta:user-defined meta:name="OVERHEIDop.GmbID/DC.identifier">gmb-2025-190631</meta:user-defined>
    <meta:user-defined meta:name="OVERHEIDop.versieInformatie"/>
  </office:meta>
</office:document-meta>
</file>