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tijdelijk afwijken van de regels in het Omgevingsplan ten behoeve van kamergewijze verhuur, Zutphenseweg 106-A1, 106-A2, 106a-A1 en 106a-A3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deze Omgevingsvergunning bekend gemaakt aan de aanvrager van de vergunning:</text:p>
            <text:p text:style-name="common-al">Zutphenseweg 106-A1, 106-A2, 106a-A1 en 106a-A3, 7241SE Lochem, het tijdelijk afwijken van de regels in het Omgevingsplan ten behoeve van kamergewijze verhuur, Z2025-0053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6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34</meta:user-defined>
    <meta:user-defined meta:name="DCTERMS.abstract">Z2025-00534 Zutphenseweg 106-A1, 106-A2, 106a-A1 en 106a-A3, 7241SE Lochem</meta:user-defined>
    <dc:language>nl</dc:language>
    <meta:user-defined meta:name="DC.title">Bekendgemaakte Omgevingsvergunning met Buitenplanse OmgevingsPlan Activiteit (BOPA) voor het tijdelijk afwijken van de regels in het Omgevingsplan ten behoeve van kamergewijze verhuur, Zutphenseweg 106-A1, 106-A2, 106a-A1 en 106a-A3, 7241SE Lochem</meta:user-defined>
    <meta:user-defined meta:name="OVERHEIDop.locatietype/OVERHEIDop.gebiedsmarkering">GeometrieRef</meta:user-defined>
    <meta:user-defined meta:name="DCTERMS.W3CDTF/DCTERMS.available">2025-05-07</meta:user-defined>
    <meta:user-defined meta:name="DCTERMS.W3CDTF/OVERHEIDop.jaargang">2025</meta:user-defined>
    <meta:user-defined meta:name="OVERHEIDop.externeBijlage">Afwijkvergunning|exb-2025-16401</meta:user-defined>
    <meta:user-defined meta:name="OVERHEIDop.publicationIssue">190624</meta:user-defined>
    <meta:user-defined meta:name="OVERHEIDop.GmbID/DC.identifier">gmb-2025-190624</meta:user-defined>
    <meta:user-defined meta:name="OVERHEIDop.versieInformatie"/>
  </office:meta>
</office:document-meta>
</file>