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Jan Vermeijenstraat 3A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Jan Vermeijenstraat 3A op 15 april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Jan Vermeijenstraat, het parkeervak dat zo dicht mogelijk gelegen is bij de toegangsdeur van huisnummer 3A, door het plaatsen van een bord, conform model E6 van bijlage 1 van het Reglement Verkeersregels en Verkeerstekens 1990 met onderbord vermeldende het kenteken 96-PK-DV, verwijdering van de tegel met aanduiding P en plaatsing van twee tegels met rolstoelpictogram.</text:p>
            <text:p text:style-name="common-al"/>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06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 gehandicaptenarkeerplaats - Jan Vermeijenstraat 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parkeerplaats aan de Jan Vermeijenstraat 3A in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Jan Vermeijenstraat 3A te Beverwijk</meta:user-defined>
    <meta:user-defined meta:name="DCTERMS.W3CDTF/DCTERMS.available">2025-05-01</meta:user-defined>
    <meta:user-defined meta:name="DCTERMS.W3CDTF/OVERHEIDop.jaargang">2025</meta:user-defined>
    <meta:user-defined meta:name="OVERHEIDop.publicationIssue">190622</meta:user-defined>
    <meta:user-defined meta:name="OVERHEIDop.GmbID/DC.identifier">gmb-2025-190622</meta:user-defined>
    <meta:user-defined meta:name="OVERHEIDop.versieInformatie"/>
  </office:meta>
</office:document-meta>
</file>