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innemen van een standplaats door Muziekvereniging Middelaar op het Kerkplein te Middelaar op 10 mei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innemen van een standplaats door Muziekvereniging Middelaar op het Kerkplein te Middelaar op 10 mei 2025 van 09.00 tot 17.00 uur. De vergunning is verzonden op 23 april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061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1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1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innemen van een standplaats door Muziekvereniging Middelaar op het Kerkplein te Middelaar op 10 mei 2025 </meta:user-defined>
    <dc:language>nl</dc:language>
    <meta:user-defined meta:name="OVERHEIDop.locatietype/OVERHEIDop.gebiedsmarkering">Adres</meta:user-defined>
    <meta:user-defined meta:name="DC.title">Algemeen plaatselijke verordening: APV vergunning verleend voor het innemen van een standplaats door Muziekvereniging Middelaar op het Kerkplein te Middelaar op 10 mei 2025</meta:user-defined>
    <meta:user-defined meta:name="DCTERMS.W3CDTF/DCTERMS.available">2025-05-02</meta:user-defined>
    <meta:user-defined meta:name="DCTERMS.W3CDTF/OVERHEIDop.jaargang">2025</meta:user-defined>
    <meta:user-defined meta:name="OVERHEIDop.publicationIssue">190619</meta:user-defined>
    <meta:user-defined meta:name="OVERHEIDop.GmbID/DC.identifier">gmb-2025-190619</meta:user-defined>
    <meta:user-defined meta:name="OVERHEIDop.versieInformatie"/>
  </office:meta>
</office:document-meta>
</file>