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naast nr. 40C), 2181HS Hillegom, het bouwen van een vrijstaande woning met een in- of uitrit. Kenmerk Z2025-00001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 met een in- of uitrit.</text:p>
            <text:p text:style-name="common-al"/>
            <text:p text:style-name="common-al">
            <text:span text:style-name="nadrukcur">Datum ontvangst:</text:span>25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061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2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Zandlaan (naast nr. 40C), 2181HS Hillegom, het bouwen van een vrijstaande woning met een in- of uitrit. Kenmerk Z2025-00001290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615</meta:user-defined>
    <meta:user-defined meta:name="OVERHEIDop.GmbID/DC.identifier">gmb-2025-190615</meta:user-defined>
    <meta:user-defined meta:name="OVERHEIDop.versieInformatie"/>
  </office:meta>
</office:document-meta>
</file>