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de Waalhoeve nabij Roosje Voshoeve in Waddinxve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Waddinxveen een besluit genomen op de aanvraag met kenmerk 2025-00008983. Het gaat over plaatsen bouwcontainer Anna de Waalhoeve nabij  Roosje Voshoeve (tot 6-6-2025) op de locatie Anna de Waalhoeve nabij Roosje Voshoeve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6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na de Waalhoeve nabij Roosje Voshoeve in Waddinxveen</meta:user-defined>
    <meta:user-defined meta:name="DCTERMS.W3CDTF/DCTERMS.available">2025-05-01</meta:user-defined>
    <meta:user-defined meta:name="DCTERMS.W3CDTF/OVERHEIDop.jaargang">2025</meta:user-defined>
    <meta:user-defined meta:name="OVERHEIDop.publicationIssue">190614</meta:user-defined>
    <meta:user-defined meta:name="OVERHEIDop.GmbID/DC.identifier">gmb-2025-190614</meta:user-defined>
    <meta:user-defined meta:name="OVERHEIDop.versieInformatie"/>
  </office:meta>
</office:document-meta>
</file>